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2012</text:span><text:span text:style-name="T3">年台灣</text:span><text:span text:style-name="T2">H5N2</text:span><text:span text:style-name="T3">家禽流行性感冒病毒分離株之分子特性</text:span></text:p>
      <text:p text:style-name="P1">疫學研究組</text:p>
      <text:p text:style-name="P1">李敏旭 副研究員</text:p>
      <text:p text:style-name="P2">摘要</text:p>
      <text:p text:style-name="P4"><text:span text:style-name="T5">家禽流行性感冒是一種由</text:span><text:span text:style-name="T6">A</text:span><text:span text:style-name="T5">型流行性感冒病毒所導致的高傳染性疾病，而依據病毒表面抗原血球凝集素及神經氨酸酶可分為許多亞型，目前已有</text:span><text:span text:style-name="T6">16</text:span><text:span text:style-name="T5">種</text:span><text:span text:style-name="T6">HA</text:span><text:span text:style-name="T5">亞型及</text:span><text:span text:style-name="T6">9</text:span><text:span text:style-name="T5">種</text:span><text:span text:style-name="T6">NA</text:span><text:span text:style-name="T5">亞型，而所有亞型的病毒均可在水鳥發現，被認為是</text:span><text:span text:style-name="T6">A</text:span><text:span text:style-name="T5">型流行性感冒病毒的保毒者，不過在</text:span><text:span text:style-name="T6">16</text:span><text:span text:style-name="T5">種</text:span><text:span text:style-name="T6">HA</text:span><text:span text:style-name="T5">亞型中僅</text:span><text:span text:style-name="T6">H5</text:span><text:span text:style-name="T5">及</text:span><text:span text:style-name="T6">H7</text:span><text:span text:style-name="T5">亞型對家禽有高病原性。本次報告為台灣從</text:span><text:span text:style-name="T6">2004</text:span><text:span text:style-name="T5">年至</text:span><text:span text:style-name="T6">2012</text:span><text:span text:style-name="T5">年所分離到</text:span><text:span text:style-name="T6">H5N2</text:span><text:span text:style-name="T5">家禽流行性感冒病毒之基因分析，這些病毒株都屬於經基因再重組的病毒，組成為</text:span><text:span text:style-name="T6">HA</text:span><text:span text:style-name="T5">和</text:span><text:span text:style-name="T6">NA</text:span><text:span text:style-name="T5">表面抗原屬於美洲分支而內部基因為歐亞分支，重要的是隨著病毒演化的結果血球凝集素蛋白切割位出現</text:span><text:span text:style-name="T6"> -REKR*GLF</text:span><text:span text:style-name="T5">、</text:span><text:span text:style-name="T6">-RKKR*GLF</text:span><text:span text:style-name="T5">、</text:span><text:span text:style-name="T6">-RRKR*GLF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at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4-17T11:49:00</meta:creation-date>
    <dc:creator>jcliu</dc:creator>
    <dc:date>2013-04-17T11:4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78" meta:character-count="328"/>
    <meta:generator>OpenOffice/4.1.2$Win32 OpenOffice.org_project/412m3$Build-9782</meta:generator>
  </office:meta>
</office:document-meta>
</file>