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002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 style:font-style-complex="italic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fo:font-style="italic" style:font-name-asian="標楷體" style:font-size-asian="14pt" style:font-style-asian="italic" style:font-name-complex="標楷體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石斑魚虹彩病毒不活化疫苗之田間應用</text:p>
      <text:p text:style-name="P1"><text:span text:style-name="T2">生物</text:span><text:span text:style-name="T4">研究組</text:span></text:p>
      <text:p text:style-name="P1"><text:span text:style-name="T5">黃淑敏</text:span><text:span text:style-name="T5"> </text:span><text:span text:style-name="T2">助理</text:span><text:span text:style-name="T2">研究員</text:span></text:p>
      <text:p text:style-name="P3">摘要</text:p>
      <text:p text:style-name="P4"><text:span text:style-name="T8">石斑魚虹彩病毒為侵害石斑魚養殖產業重要病原之一，台灣田間</text:span><text:span text:style-name="T10">分離的虹彩病毒分離株中，發現主要有</text:span><text:span text:style-name="T12">3</text:span><text:span text:style-name="T10">基因型在田間流行，分別為石斑虹彩病毒</text:span><text:span text:style-name="T11">grouper iridovirus</text:span><text:span text:style-name="T10">（</text:span><text:span text:style-name="T12">GIV</text:span><text:span text:style-name="T10">）；</text:span><text:span text:style-name="T9">嘉鱲魚虹彩病毒</text:span><text:span text:style-name="T11">red sea bream iridovirus</text:span><text:span text:style-name="T9">（</text:span><text:span text:style-name="T12">RSIV</text:span><text:span text:style-name="T9">）</text:span><text:span text:style-name="T10">及魚類傳染性脾臟及腎臟壞死</text:span><text:span text:style-name="T9">虹彩病毒</text:span><text:span text:style-name="T11">infectious spleen and kidney necrosis iridovirus</text:span><text:span text:style-name="T9">（</text:span><text:span text:style-name="T11">ISKNV</text:span><text:span text:style-name="T9">）。</text:span><text:span text:style-name="T8">本</text:span><text:span text:style-name="T9">所研發之不活化疫苗於</text:span><text:span text:style-name="T11">100</text:span><text:span text:style-name="T9">年</text:span><text:span text:style-name="T11">11</text:span><text:span text:style-name="T9">月已取得製造許可證，目前先行製造</text:span><text:span text:style-name="T11">100</text:span><text:span text:style-name="T9">萬劑進行注射示範推廣</text:span><text:span text:style-name="T8">，並無償</text:span><text:span text:style-name="T9">供養殖魚戶申請使用，自</text:span><text:span text:style-name="T11">100</text:span><text:span text:style-name="T9">年</text:span><text:span text:style-name="T11">10</text:span><text:span text:style-name="T9">月開始第</text:span><text:span text:style-name="T11">1</text:span><text:span text:style-name="T9">場免疫注射截至</text:span><text:span text:style-name="T11">102</text:span><text:span text:style-name="T9">年</text:span><text:span text:style-name="T11">2</text:span><text:span text:style-name="T9">月共計業於田間施打了</text:span><text:span text:style-name="T11">788,000</text:span><text:span text:style-name="T9">劑</text:span><text:span text:style-name="T14">，</text:span><text:span text:style-name="T9">本疫苗</text:span><text:span text:style-name="T14">已經過</text:span><text:span text:style-name="T15">2</text:span><text:span text:style-name="T14">年連續兩批次之安全性及效力評估</text:span><text:span text:style-name="T9">於</text:span><text:span text:style-name="T14">田間試驗之點帶石斑場，其產品經證實除可提昇</text:span><text:span text:style-name="T15">2-3</text:span><text:span text:style-name="T14">成之育成率外，免疫組的魚隻增長及增重均勻度皆明顯優於未免疫組。龍膽石斑於清淨場之田間試驗，雖其免疫組與對照組的存活率皆為</text:span><text:span text:style-name="T15">100</text:span><text:span text:style-name="T14">％，但其免疫組魚隻增重狀況於免疫後</text:span><text:span text:style-name="T15">2</text:span><text:span text:style-name="T14">個月即明顯高於未免疫組；下游中間育成場其育成率亦高達</text:span><text:span text:style-name="T15">9</text:span><text:span text:style-name="T14">成以上，顯示本疫苗確實於田間能發揮實質保護效益。</text:span></text:p>
      <text:p text:style-name="P5"/>
      <text:p text:style-name="P5"/>
      <text:p text:style-name="P2"><text:span text:style-name="T9">關鍵字</text:span><text:span text:style-name="T11">:</text:span><text:span text:style-name="T13">虹彩病毒、疫苗、石斑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hps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4-17T11:46:00</meta:creation-date>
    <dc:creator>jcliu</dc:creator>
    <dc:date>2013-04-17T11:46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420" meta:character-count="528"/>
    <meta:generator>OpenOffice/4.1.2$Win32 OpenOffice.org_project/412m3$Build-9782</meta:generator>
  </office:meta>
</office:document-meta>
</file>