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191760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10.74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0.706cm" fo:text-align="justify" fo:text-align-last="justify" style:justify-single-word="false" fo:text-indent="0.988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你</text:span><text:span text:style-name="T1">豬瘟病毒</text:span><text:span text:style-name="T3">E2</text:span><text:span text:style-name="T1">醣蛋白</text:span><text:span text:style-name="T3">D/A</text:span><text:span text:style-name="T1">抗原區與</text:span><text:span text:style-name="T3">C</text:span><text:span text:style-name="T1">端之抗原決定位研究</text:span></text:p>
      <text:p text:style-name="P1"><text:span text:style-name="T8">豬瘟研究組 </text:span></text:p>
      <text:p text:style-name="P1"><text:span text:style-name="T8">張家宜副研究員</text:span></text:p>
      <text:p text:style-name="P2">摘要</text:p>
      <text:p text:style-name="P4"><text:span text:style-name="T5">豬瘟病毒</text:span><text:span text:style-name="T7">E2</text:span><text:span text:style-name="T5">醣蛋白為主要誘發豬隻產生中和抗體之結構蛋白。由於先前研究找出</text:span><text:span text:style-name="T7">E2</text:span><text:span text:style-name="T5">醣蛋白之抗原決定位主要集中在</text:span><text:span text:style-name="T7">N</text:span><text:span text:style-name="T5">端之抗原區，</text:span><text:span text:style-name="T7">D/A</text:span><text:span text:style-name="T5">抗原區與</text:span><text:span text:style-name="T7">C</text:span><text:span text:style-name="T5">端抗原決定位之研究相對較少，因此本實驗針對不同基因型豬瘟病毒</text:span><text:span text:style-name="T7">E2</text:span><text:span text:style-name="T5">醣蛋白</text:span><text:span text:style-name="T7">D/A</text:span><text:span text:style-name="T5">抗原區與</text:span><text:span text:style-name="T7">C</text:span><text:span text:style-name="T5">端之抗原性作分析研究。本實驗藉由桿狀病毒表現系統表達不同基因型豬瘟病毒</text:span><text:span text:style-name="T7">E2</text:span><text:span text:style-name="T5">醣蛋白之各抗原區域與點突變，並分析表現蛋白與單株抗體之作用，以找出特異性之抗原決定位。本實驗結果顯示</text:span><text:span text:style-name="T7">D/A</text:span><text:span text:style-name="T5">抗原區與</text:span><text:span text:style-name="T7">C</text:span><text:span text:style-name="T5">端在不同病毒株間具抗原特異性存在。</text:span><text:span text:style-name="T7">D/A</text:span><text:span text:style-name="T5">抗原區與</text:span><text:span text:style-name="T7">C</text:span><text:span text:style-name="T5">端之半胱胺酸的改變會影響抗體之</text:span><text:span text:style-name="T5">辨</text:span><text:span text:style-name="T5">認，且</text:span><text:span text:style-name="T7">D/A</text:span><text:span text:style-name="T5">抗原區之半胱胺酸改變後會影響抗體對</text:span><text:span text:style-name="T7">C</text:span><text:span text:style-name="T5">端之</text:span><text:span text:style-name="T5">辨</text:span><text:span text:style-name="T5">認，顯示兩區域間之抗原結構具關聯性。此外，</text:span><text:span text:style-name="T7">C</text:span><text:span text:style-name="T5">端末端之三個半胱胺酸點突變後會影響</text:span><text:span text:style-name="T7">E2</text:span><text:span text:style-name="T5">醣蛋白的雙聚體構型。本實驗顯示</text:span><text:span text:style-name="T7">E2</text:span><text:span text:style-name="T5">醣蛋白的</text:span><text:span text:style-name="T7">D/A</text:span><text:span text:style-name="T5">抗原區與</text:span><text:span text:style-name="T7">C</text:span><text:span text:style-name="T5">端具抗原特異性與構型性之抗原決定位，半胱胺酸扮演著維持抗原結構與形成</text:span><text:span text:style-name="T7">E2</text:span><text:span text:style-name="T5">醣蛋白雙聚體之重要角色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工作報告：</dc:title>
    <meta:initial-creator>二樓</meta:initial-creator>
    <meta:creation-date>2013-04-17T11:45:00</meta:creation-date>
    <dc:creator>jcliu</dc:creator>
    <dc:date>2013-04-17T11:45:00</dc:date>
    <meta:print-date>2009-08-05T17:57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410" meta:character-count="433"/>
    <meta:generator>OpenOffice/4.1.2$Win32 OpenOffice.org_project/412m3$Build-9782</meta:generator>
  </office:meta>
</office:document-meta>
</file>