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P5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8" style:family="text">
      <style:text-properties style:font-name="Times New Roman" style:font-name-asian="標楷體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台灣禽類副黏液病毒分子流行病學研究</text:p>
      <text:p text:style-name="P1"><text:span text:style-name="T2">疫學</text:span><text:span text:style-name="T4">研究組</text:span></text:p>
      <text:p text:style-name="P1"><text:span text:style-name="T2">劉玉彬 助理</text:span><text:span text:style-name="T2">研究員</text:span></text:p>
      <text:p text:style-name="P2">摘要</text:p>
      <text:p text:style-name="P4"><text:span text:style-name="T6">以往台灣對於禽類副黏液病毒（</text:span><text:span text:style-name="T7">APMV</text:span><text:span text:style-name="T6">）之研究僅著重在第一血清型的新城病，為了瞭解各個型別（</text:span><text:span text:style-name="T7">APMV-1 ~ -9</text:span><text:span text:style-name="T6">）副黏液病毒在國內家禽飼養場、本地留鳥及季節遷徙候鳥、國外輸入及走私禽鳥、觀賞鳥等族群實際之帶毒情形，本研究以核酸序列檢測與分析進行之。共鑑定出</text:span><text:span text:style-name="T7">57</text:span><text:span text:style-name="T6">株</text:span><text:span text:style-name="T7">APMV</text:span><text:span text:style-name="T6">，其中</text:span><text:span text:style-name="T7">18</text:span><text:span text:style-name="T6">株</text:span><text:span text:style-name="T7">APMV-1</text:span><text:span text:style-name="T6">、</text:span><text:span text:style-name="T7">1</text:span><text:span text:style-name="T6">株</text:span><text:span text:style-name="T7">APMV-2</text:span><text:span text:style-name="T6">、</text:span><text:span text:style-name="T7">17</text:span><text:span text:style-name="T6">株</text:span><text:span text:style-name="T7">APMV-4</text:span><text:span text:style-name="T6">、</text:span><text:span text:style-name="T7">8</text:span><text:span text:style-name="T6">株</text:span><text:span text:style-name="T7">APMV-6</text:span><text:span text:style-name="T6">、另有</text:span><text:span text:style-name="T7">13</text:span><text:span text:style-name="T6">株</text:span><text:span text:style-name="T7">APMV-7</text:span><text:span text:style-name="T6">。將第七血清型</text:span><text:span text:style-name="T7">AHRI-33</text:span><text:span text:style-name="T6">分離株核酸序列全長定序後，與</text:span><text:span text:style-name="T7">GenBank</text:span><text:span text:style-name="T6">資料庫內</text:span><text:span text:style-name="T7">APMV-7</text:span><text:span text:style-name="T6">標準株之胺基酸相似度僅</text:span><text:span text:style-name="T7">36~73</text:span><text:span text:style-name="T6">％，推論應為第七血清型下的新亞型病毒株。另進行</text:span><text:span text:style-name="T7">APMV-1</text:span><text:span text:style-name="T6">融合蛋白基因親緣樹分析，</text:span><text:span text:style-name="T7">18</text:span><text:span text:style-name="T6">株</text:span><text:span text:style-name="T7">APMV-1</text:span><text:span text:style-name="T6">分屬</text:span><text:span text:style-name="T7">Class I</text:span><text:span text:style-name="T6">第</text:span><text:span text:style-name="T7">II</text:span><text:span text:style-name="T6">基因型及</text:span><text:span text:style-name="T7">Class II</text:span><text:span text:style-name="T6">的第</text:span><text:span text:style-name="T7">I</text:span><text:span text:style-name="T6">、</text:span><text:span text:style-name="T7">II</text:span><text:span text:style-name="T6">、</text:span><text:span text:style-name="T7">VI</text:span><text:span text:style-name="T6">及</text:span><text:span text:style-name="T7">VII</text:span><text:span text:style-name="T6">等基因型，其中一株可歸類於另一新基因型。本研究發現除了新城病之外，還有至少四型的副黏液病毒存在於台灣的禽鳥間，結果可供副黏液病毒對於禽鳥潛在性影響之流行病學研究用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WW8Num1z0" style:family="text">
      <style:text-properties style:font-name="新細明體" style:font-name-asian="新細明體"/>
    </style:style>
    <style:style style:name="預設段落字型" style:family="text"/>
    <style:style style:name="apple-style-span" style:family="text">
      <style:text-properties style:font-name-complex="Times New Roman"/>
    </style:style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1" style:family="text" style:parent-style-name="預設段落字型"/>
    <style:style style:name="short_5f_text" style:display-name="short_text" style:family="text" style:parent-style-name="預設段落字型"/>
    <style:style style:name="hps" style:family="text" style:parent-style-name="預設段落字型"/>
    <style:style style:name="Strong_20_Emphasis" style:display-name="Strong 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城病磁珠化診斷試劑之研製</dc:title>
    <meta:initial-creator>Han</meta:initial-creator>
    <meta:creation-date>2013-03-19T14:09:00</meta:creation-date>
    <dc:creator>jcliu</dc:creator>
    <dc:date>2013-03-19T14:09:00</dc:date>
    <meta:editing-cycles>2</meta:editing-cycles>
    <meta:editing-duration>P15824DT17H31M44S</meta:editing-duration>
    <meta:document-statistic meta:table-count="0" meta:image-count="0" meta:object-count="0" meta:page-count="1" meta:paragraph-count="5" meta:word-count="358" meta:character-count="450"/>
    <meta:generator>OpenOffice/4.1.2$Win32 OpenOffice.org_project/412m3$Build-9782</meta:generator>
  </office:meta>
</office:document-meta>
</file>