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健康監測技術平台研究成果及赴加拿大OIE參考實驗室研習報告</text:p>
      <text:p text:style-name="P2">疫學研究組</text:p>
      <text:p text:style-name="P1"><text:span text:style-name="T5">張仁杰</text:span><text:span text:style-name="T5"> </text:span><text:span text:style-name="T4">助理</text:span><text:span text:style-name="T2">研究員</text:span></text:p>
      <text:p text:style-name="P3">摘要</text:p>
      <text:p text:style-name="P4"><text:span text:style-name="T8">應用動物健康監測技術平台，提升種畜禽場生物安全及收益，</text:span><text:span text:style-name="T9">101</text:span><text:span text:style-name="T8">年度執行種畜禽場生物安全風險分析、飼養管理動線規劃及動物疾病檢診等相關諮詢服務，其顯著成效包括種豬場豬假性狂犬病（</text:span><text:span text:style-name="T9">PR</text:span><text:span text:style-name="T8">）清除計畫，在參與輔導監測的</text:span><text:span text:style-name="T9">25</text:span><text:span text:style-name="T8">家種豬場送檢樣本中，自</text:span><text:span text:style-name="T9">99</text:span><text:span text:style-name="T8">年監測至</text:span><text:span text:style-name="T9">101</text:span><text:span text:style-name="T8">年止，有</text:span><text:span text:style-name="T9">12</text:span><text:span text:style-name="T8">家種豬場監測之樣品未檢出</text:span><text:span text:style-name="T9">PR</text:span><text:span text:style-name="T8">病原及</text:span><text:span text:style-name="T9">PR-gE</text:span><text:span text:style-name="T8">抗體，</text:span><text:span text:style-name="T9">101</text:span><text:span text:style-name="T8">年種豬場血清檢體檢測</text:span><text:span text:style-name="T9">PR-gE</text:span><text:span text:style-name="T8">抗體總陽性率為</text:span><text:span text:style-name="T9">14.11</text:span><text:span text:style-name="T8">％（</text:span><text:span text:style-name="T9">262/1,856</text:span><text:span text:style-name="T8">），顯著</text:span><text:span text:style-name="T11">低於</text:span><text:span text:style-name="T12">100</text:span><text:span text:style-name="T11">年度總陽性率</text:span><text:span text:style-name="T12">23.64</text:span><text:span text:style-name="T11">％，</text:span><text:span text:style-name="T12">101</text:span><text:span text:style-name="T11">年檢測種母豬之初乳</text:span><text:span text:style-name="T12">PR-gE</text:span><text:span text:style-name="T11">抗體其陽性率也顯著下降，由</text:span><text:span text:style-name="T12">100</text:span><text:span text:style-name="T11">年之</text:span><text:span text:style-name="T12">42.95%</text:span><text:span text:style-name="T11">降為</text:span><text:span text:style-name="T12">101</text:span><text:span text:style-name="T11">年之</text:span><text:span text:style-name="T12">11.95%</text:span><text:span text:style-name="T11">，也透過此健康監測技術平台協助一家種豬場，成功將其種豬及精液分別輸出至越南及帛琉兩國</text:span><text:span text:style-name="T8">；執行種羊場健康監測及建立山羊關節炎</text:span><text:span text:style-name="T9">∕</text:span><text:span text:style-name="T8">腦炎</text:span><text:span text:style-name="T9">(CAE)</text:span><text:span text:style-name="T8">清淨場模式，完成</text:span><text:span text:style-name="T9">446</text:span><text:span text:style-name="T8">例羊隻健康監測結果及分析，完成</text:span><text:span text:style-name="T9">12</text:span><text:span text:style-name="T8">場次種畜禽場生物安全計畫輔導，與縣</text:span><text:span text:style-name="T9">(</text:span><text:span text:style-name="T8">市</text:span><text:span text:style-name="T9">)</text:span><text:span text:style-name="T8">動物防疫機關進行</text:span><text:span text:style-name="T9">4</text:span><text:span text:style-name="T8">場次牧場技術輔導。</text:span></text:p>
      <text:p text:style-name="P4"><text:span text:style-name="T9">101</text:span><text:span text:style-name="T8">年赴加拿大</text:span><text:span text:style-name="T9">OIE</text:span><text:span text:style-name="T8">參考實驗室研習鹿慢性消耗病（</text:span><text:span text:style-name="T9">CWD</text:span><text:span text:style-name="T8">）與牛海綿狀腦病（</text:span><text:span text:style-name="T9">BSE</text:span><text:span text:style-name="T8">）等病原快速檢測及確診技術，計有</text:span><text:span text:style-name="T9">CWD IHC</text:span><text:span text:style-name="T8">、</text:span><text:span text:style-name="T9">BioRad TeSeE® ELISA</text:span><text:span text:style-name="T8">、</text:span><text:span text:style-name="T9">BioRad (</text:span><text:span text:style-name="T10">BSE Scrapie Discriminatory Kit) </text:span><text:span text:style-name="T9">Western Blot</text:span><text:span text:style-name="T8">、</text:span><text:span text:style-name="T9">AMR</text:span><text:span text:style-name="T8">（</text:span><text:span text:style-name="T9">Advanced Meat Recovery</text:span><text:span text:style-name="T8">）檢測、</text:span><text:span text:style-name="T9">Prionics Check-Priostrip®</text:span><text:span text:style-name="T8">、</text:span><text:span text:style-name="T9">Hybrid Western Blot</text:span><text:span text:style-name="T8">、</text:span><text:span text:style-name="T9">IDEXX Herd Check EIA</text:span><text:span text:style-name="T8">、</text:span><text:span text:style-name="T9">BSE IHC</text:span><text:span text:style-name="T8">、剖檢採樣及品質保證系統等，並協商未來進行</text:span><text:span text:style-name="T9">BSE</text:span><text:span text:style-name="T8">診斷實驗室能力比對，建立</text:span><text:span text:style-name="T9">CWD</text:span><text:span text:style-name="T8">檢測技術。本次研習對強化我國</text:span><text:span text:style-name="T9">BSE</text:span><text:span text:style-name="T8">診斷技術有極大助益，並可促進臺加雙邊農業國際合作及學術交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3-19T14:08:00</meta:creation-date>
    <dc:creator>jcliu</dc:creator>
    <dc:date>2013-03-19T14:08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51" meta:character-count="779"/>
    <meta:generator>OpenOffice/4.1.2$Win32 OpenOffice.org_project/412m3$Build-9782</meta:generator>
  </office:meta>
</office:document-meta>
</file>