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1917603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10.74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line-height="0.706cm" fo:text-indent="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font-size="14pt" style:letter-kerning="true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fo:language="en" fo:country="GB" style:font-name-asian="標楷體" style:font-size-asian="14pt" style:font-size-complex="14pt" style:font-weight-complex="bold"/>
    </style:style>
    <style:style style:name="T12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0年至2012年台灣豬環狀病毒之研究</text:p>
      <text:p text:style-name="P1"><text:span text:style-name="T2">豬瘟研究組 </text:span></text:p>
      <text:p text:style-name="P1"><text:span text:style-name="T2">王羣 助理研究員</text:span></text:p>
      <text:p text:style-name="P2">摘要</text:p>
      <text:p text:style-name="P4"><text:span text:style-name="T5">豬第二型環狀病毒</text:span><text:span text:style-name="T6">(Porcine circovirus type 2</text:span><text:span text:style-name="T5">；</text:span><text:span text:style-name="T6">PCV2)</text:span><text:span text:style-name="T5">在國內之養豬場為引起豬離乳後多發性消耗綜合症</text:span><text:span text:style-name="T6">(</text:span><text:span text:style-name="T11">postweaning multisystemic wasting syndrome</text:span><text:span text:style-name="T5">；</text:span><text:span text:style-name="T6">PMWS)</text:span><text:span text:style-name="T5">之主要病原。由</text:span><text:span text:style-name="T6">2001</text:span><text:span text:style-name="T5">年至</text:span><text:span text:style-name="T6">2011</text:span><text:span text:style-name="T5">年共收集</text:span><text:span text:style-name="T6">571</text:span><text:span text:style-name="T5">株台灣</text:span><text:span text:style-name="T6">PCV2</text:span><text:span text:style-name="T5">病毒株</text:span><text:span text:style-name="T7">，經分析各病毒株之基因體全長</text:span><text:span text:style-name="T8">(</text:span><text:span text:style-name="T9">complete genome</text:span><text:span text:style-name="T8">)</text:span><text:span text:style-name="T7">序列後發現，</text:span><text:span text:style-name="T5">台灣</text:span><text:span text:style-name="T6">PCV2</text:span><text:span text:style-name="T5">病毒株</text:span><text:span text:style-name="T7">主要以</text:span><text:span text:style-name="T8">PCV2a</text:span><text:span text:style-name="T7">及</text:span><text:span text:style-name="T8">PCV2b</text:span><text:span text:style-name="T7">二種基因型為主</text:span><text:span text:style-name="T5">，其中</text:span><text:span text:style-name="T8">PCV2a</text:span><text:span text:style-name="T7">之流行率為</text:span><text:span text:style-name="T9">22.9%</text:span><text:span text:style-name="T5">，</text:span><text:span text:style-name="T8">PCV2b</text:span><text:span text:style-name="T7">之流行率為</text:span><text:span text:style-name="T9">77.1%</text:span><text:span text:style-name="T5">。</text:span><text:span text:style-name="T10">另外由全國各養豬場收集不同豬齡的豬隻血清進行檢測，</text:span><text:span text:style-name="T9">PCV2</text:span><text:span text:style-name="T10">陽性率為</text:span><text:span text:style-name="T9">83.5%</text:span><text:span text:style-name="T10">。其中肉豬具有高抗體力價，而</text:span><text:span text:style-name="T9">9</text:span><text:span text:style-name="T10">週齡之仔豬抗體力價最低。豬第二型環狀病毒感染在台灣養豬豬場已十分普遍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5年工作報告：</dc:title>
    <meta:initial-creator>二樓</meta:initial-creator>
    <meta:creation-date>2013-02-27T15:46:00</meta:creation-date>
    <dc:creator>jcliu</dc:creator>
    <dc:date>2013-02-27T15:46:00</dc:date>
    <meta:print-date>2009-08-05T17:57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35" meta:character-count="372"/>
    <meta:generator>OpenOffice/4.1.2$Win32 OpenOffice.org_project/412m3$Build-9782</meta:generator>
  </office:meta>
</office:document-meta>
</file>