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5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style:font-name-asian="標楷體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口蹄疫不活化抗原純化技術之建立與評估</text:p>
      <text:p text:style-name="P1"><text:span text:style-name="T2">豬瘟</text:span><text:span text:style-name="T4">研究組</text:span></text:p>
      <text:p text:style-name="P1"><text:span text:style-name="T2">鄧明中 副</text:span><text:span text:style-name="T2">研究員</text:span></text:p>
      <text:p text:style-name="P2">摘要</text:p>
      <text:p text:style-name="P4"><text:span text:style-name="T6">近年來亞洲地區不斷傳出口蹄疫疫情，在這波疫情的延燒下，國際疫苗市場開始出現供不應求的情形。由於我國畜牧產業規模不大，在疫苗爭奪戰中不易取得上風。口蹄疫的爆發往往伴隨著農經產業以及惶惶人心的重大損失。因此在外購疫苗不易取得的時空背景下，國產化口蹄疫疫苗不啻為一良好的解決方法。然口蹄疫疫苗的生產製造屬於高規格、高風險的生技產業，綜觀世界各畜牧大國，也僅少數國家具有量產疫苗之生產技術。我國過去從未生產過如此高規格之動物用疫苗產品，因此，本次研究主要先將過去純化抗原技術如：蔗糖梯度離心及聚乙烯乙二醇濃縮，與新型超過濾濃縮純化方式進行比較，並利用單源抗體證明是否可有效純化抗原。此外，我們將蔗糖梯度離心得到之純化抗原，配合分光光度計建立純化抗原之濃度測定的方法，希望能作為日後抗原純化評估之標準。綜合上述結果，我們目前已成功建立</text:span><text:span text:style-name="T7">O/Taiwan/97</text:span><text:span text:style-name="T6">口蹄疫病毒之專一性單源抗體，而利用分光光度計也可成功偵測口蹄疫純化抗原之濃度。這些技術未來將可應用於疫苗生產之品管監測與發展診斷套組之用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WW8Num1z0" style:family="text">
      <style:text-properties style:font-name="新細明體" style:font-name-asian="新細明體"/>
    </style:style>
    <style:style style:name="預設段落字型" style:family="text"/>
    <style:style style:name="apple-style-span" style:family="text">
      <style:text-properties style:font-name-complex="Times New Roman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1" style:family="text" style:parent-style-name="預設段落字型"/>
    <style:style style:name="short_5f_text" style:display-name="short_text" style:family="text" style:parent-style-name="預設段落字型"/>
    <style:style style:name="hps" style:family="text" style:parent-style-name="預設段落字型"/>
    <style:style style:name="Strong_20_Emphasis" style:display-name="Strong 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城病磁珠化診斷試劑之研製</dc:title>
    <meta:initial-creator>Han</meta:initial-creator>
    <meta:creation-date>2013-02-27T15:45:00</meta:creation-date>
    <dc:creator>jcliu</dc:creator>
    <dc:date>2013-02-27T15:45:00</dc:date>
    <meta:editing-cycles>2</meta:editing-cycles>
    <meta:editing-duration>P15824DT17H31M44S</meta:editing-duration>
    <meta:document-statistic meta:table-count="0" meta:image-count="0" meta:object-count="0" meta:page-count="1" meta:paragraph-count="5" meta:word-count="464" meta:character-count="475"/>
    <meta:generator>OpenOffice/4.1.2$Win32 OpenOffice.org_project/412m3$Build-9782</meta:generator>
  </office:meta>
</office:document-meta>
</file>