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margin-left="0cm" fo:margin-right="0cm" fo:line-height="0.706cm" fo:text-align="justify" style:justify-single-word="false" fo:text-indent="0.988cm" style:auto-text-indent="false"/>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font-weight-complex="normal"/>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style:font-name-asian="標楷體" style:font-size-asian="14pt" style:font-name-complex="標楷體" style:font-size-complex="14pt"/>
    </style:style>
    <style:style style:name="T8" style:family="text">
      <style:text-properties style:font-name="Times New Roman" fo:font-size="14pt" style:font-name-asian="標楷體" style:font-size-asian="14pt" style:font-name-complex="標楷體" style:font-size-complex="14pt"/>
    </style:style>
    <style:style style:name="T9" style:family="text">
      <style:text-properties style:font-name="Times New Roman" fo:font-size="14pt" style:font-name-asian="標楷體" style:font-size-asian="14pt" style:font-name-complex="標楷體" style:font-size-complex="14pt" style:font-weight-complex="bold"/>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style:font-name-asian="標楷體"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赴美國研習野生動物之鹿慢性消耗病診斷與監測技術報告</text:span></text:span></text:p>
      <text:p text:style-name="P1"><text:span text:style-name="Strong_20_Emphasis"><text:span text:style-name="T1">及我國牛海綿狀腦病監測成果</text:span></text:span></text:p>
      <text:p text:style-name="P2">疫學研究組</text:p>
      <text:p text:style-name="P1"><text:span text:style-name="T4">蔡國榮</text:span><text:span text:style-name="T4"> 助理</text:span><text:span text:style-name="T2">研究員</text:span></text:p>
      <text:p text:style-name="P3">摘要</text:p>
      <text:p text:style-name="P5"><text:span text:style-name="T7">為執行</text:span><text:span text:style-name="T10">101</text:span><text:span text:style-name="T7">年國際合作計畫「因應氣候變遷重要人畜共通傳染病</text:span><text:span text:style-name="T10">—</text:span><text:span text:style-name="T7">狂犬病、禽流感及傳播性海綿狀腦病等病原環境監控與疾病控制模式之研習」，</text:span><text:span text:style-name="T10">101</text:span><text:span text:style-name="T7">年</text:span><text:span text:style-name="T10">11</text:span><text:span text:style-name="T7">月</text:span><text:span text:style-name="T10">25</text:span><text:span text:style-name="T7">日至</text:span><text:span text:style-name="T10">12</text:span><text:span text:style-name="T7">月</text:span><text:span text:style-name="T10">9</text:span><text:span text:style-name="T7">日凃央昌助理研究員與</text:span><text:span text:style-name="T7">蔡國榮助理研究員</text:span><text:span text:style-name="T7">奉派赴美國野生動物研究中心</text:span><text:span text:style-name="T10">(NWRC)</text:span><text:span text:style-name="T7">與國家獸醫檢驗中心</text:span><text:span text:style-name="T10">(NVSL)</text:span><text:span text:style-name="T7">研習，研習課題為鹿慢性消耗性病、結核病與狂犬病監控技術，研習所得技術與經驗可提昇牛海綿狀腦病實驗室檢測與操作程序並供作野生動物重要人畜共通傳染病監控模式參考。本所自</text:span><text:span text:style-name="T10">1998</text:span><text:span text:style-name="T7">年起持續執行牛海綿狀腦病監測，至</text:span><text:span text:style-name="T10">2012</text:span><text:span text:style-name="T7">年收集</text:span><text:span text:style-name="T10">24</text:span><text:span text:style-name="T7">月齡以上牛腦</text:span><text:span text:style-name="T10">8,078</text:span><text:span text:style-name="T7">例，含屠宰牛</text:span><text:span text:style-name="T10">7,741</text:span><text:span text:style-name="T7">例、結核病陽性撲殺牛</text:span><text:span text:style-name="T10">121</text:span><text:span text:style-name="T7">例、神經症狀</text:span><text:span text:style-name="T10">11</text:span><text:span text:style-name="T7">例與其它送檢牛隻</text:span><text:span text:style-name="T10">205</text:span><text:span text:style-name="T7">例，以酵素連結免疫吸附分析法、西方免疫墨點法、組織病理學、免疫組織化學染色法檢測，未檢出變性普里昂蛋白與特徵性病變，本監測成果有助維持我國</text:span><text:span text:style-name="T10">BSE</text:span><text:span text:style-name="T7">風險狀態</text:span><text:span text:style-name="T10">(</text:span><text:span text:style-name="T7">現為風險已控制國家</text:span><text:span text:style-name="T10">)</text:span><text:span text:style-name="T7">。</text:span><text:span text:style-name="T10">2012</text:span><text:span text:style-name="T7">年另召開</text:span><text:span text:style-name="T10">BSE</text:span><text:span text:style-name="T7">風險問卷審查會議</text:span><text:span text:style-name="T10">4</text:span><text:span text:style-name="T7">次，協助問卷修訂與提列強化風險管控建議</text:span><text:span text:style-name="T9">，有助增加問卷填答內容嚴謹度及未來向世界動物衛生組織申請</text:span><text:span text:style-name="T7">提昇牛海綿狀腦病風險狀態為風險可忽略。未來將結合所學智能，持續配合政策執行牛海綿狀腦病診斷與監測，協助預防本病入侵與提昇我國之牛海綿狀腦病風險狀態。</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3-02-27T15:44:00</meta:creation-date>
    <dc:creator>jcliu</dc:creator>
    <dc:date>2013-02-27T15:44:00</dc:date>
    <meta:editing-cycles>2</meta:editing-cycles>
    <meta:editing-duration>P15824DT17H31M44S</meta:editing-duration>
    <meta:document-statistic meta:table-count="0" meta:image-count="0" meta:object-count="0" meta:page-count="1" meta:paragraph-count="6" meta:word-count="535" meta:character-count="580"/>
    <meta:generator>OpenOffice/4.1.2$Win32 OpenOffice.org_project/412m3$Build-9782</meta:generator>
  </office:meta>
</office:document-meta>
</file>