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年野鳥禽流感病毒監測分析</text:p>
      <text:p text:style-name="P1"><text:span text:style-name="T2">疫學研究組</text:span></text:p>
      <text:p text:style-name="P1"><text:span text:style-name="T2">鄭明珠 研究員</text:span></text:p>
      <text:p text:style-name="P2">摘要</text:p>
      <text:p text:style-name="P4"><text:span text:style-name="T5">本報告將</text:span><text:span text:style-name="T7">2012</text:span><text:span text:style-name="T5">年台灣野鳥禽流感病毒監測結果進行整理及分析。</text:span><text:span text:style-name="T7">2012</text:span><text:span text:style-name="T5">年共監測</text:span><text:span text:style-name="T7">4,395</text:span><text:span text:style-name="T5">樣本，樣本來源分為主動監測及被動監測的水鳥及陸鳥，</text:span><text:span text:style-name="T6">監測到的</text:span><text:span text:style-name="T8">19</text:span><text:span text:style-name="T6">株禽流感病毒株皆分離自主動監測的水鳥樣本。各月份水鳥主動監測當中以</text:span><text:span text:style-name="T8">1</text:span><text:span text:style-name="T6">月份帶毒盛行率最高</text:span><text:span text:style-name="T8">(1.08%)</text:span><text:span text:style-name="T6">，年盛行率</text:span><text:span text:style-name="T8">(0.45%)</text:span><text:span text:style-name="T6">，遠低於</text:span><text:span text:style-name="T8">2011</text:span><text:span text:style-name="T6">年盛行率</text:span><text:span text:style-name="T8">(0.72%)</text:span><text:span text:style-name="T6">及歷年的平均盛行率</text:span><text:span text:style-name="T8">(0.81)</text:span><text:span text:style-name="T6">。主動監測樣本中以鴨類帶毒盛行率為首</text:span><text:span text:style-name="T8">(0.60%)</text:span><text:span text:style-name="T6">，卻低於</text:span><text:span text:style-name="T8">2011</text:span><text:span text:style-name="T6">年</text:span><text:span text:style-name="T8">(1.09%)</text:span><text:span text:style-name="T6">及往年的平均盛行率</text:span><text:span text:style-name="T8">(1.08%)</text:span><text:span text:style-name="T6">許多。</text:span><text:span text:style-name="T8">19</text:span><text:span text:style-name="T6">株禽流感病毒只有</text:span><text:span text:style-name="T8">5</text:span><text:span text:style-name="T6">種不同</text:span><text:span text:style-name="T8">H/N</text:span><text:span text:style-name="T6">亞型組合</text:span><text:span text:style-name="T8">(H1N1</text:span><text:span text:style-name="T6">、</text:span><text:span text:style-name="T8">H1N3</text:span><text:span text:style-name="T6">、</text:span><text:span text:style-name="T8">H4N6</text:span><text:span text:style-name="T6">、</text:span><text:span text:style-name="T8">H7N1</text:span><text:span text:style-name="T6">及</text:span><text:span text:style-name="T8">H10N3)</text:span><text:span text:style-name="T6">，不同於往年以</text:span><text:span text:style-name="T8">H4N6</text:span><text:span text:style-name="T6">佔多數的情形，</text:span><text:span text:style-name="T8">2012</text:span><text:span text:style-name="T6">年以</text:span><text:span text:style-name="T8">H7N1</text:span><text:span text:style-name="T6">佔最多</text:span><text:span text:style-name="T8">(14</text:span><text:span text:style-name="T6">株</text:span><text:span text:style-name="T8">)</text:span><text:span text:style-name="T6">，</text:span><text:span text:style-name="T8">H7</text:span><text:span text:style-name="T6">亞型病毒源自</text:span><text:span text:style-name="T8">5</text:span><text:span text:style-name="T6">批次樣件。所有</text:span><text:span text:style-name="T8">H7</text:span><text:span text:style-name="T6">病毒經鑑定皆無病原性。監測結果皆無</text:span><text:span text:style-name="T8">HPAI</text:span><text:span text:style-name="T6">病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2-18T16:18:00</meta:creation-date>
    <dc:creator>jcliu</dc:creator>
    <dc:date>2013-02-18T16:18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88" meta:character-count="387"/>
    <meta:generator>OpenOffice/4.1.2$Win32 OpenOffice.org_project/412m3$Build-9782</meta:generator>
  </office:meta>
</office:document-meta>
</file>