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Times New Roman" fo:font-size="14pt" style:font-name-asian="標楷體" style:font-size-asian="14pt"/>
    </style:style>
    <style:style style:name="P3"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0cm" fo:margin-right="0cm" fo:line-height="0.706cm" fo:text-indent="0.988cm" style:auto-text-indent="false" style:snap-to-layout-grid="false"/>
    </style:style>
    <style:style style:name="P5" style:family="paragraph" style:parent-style-name="Standard">
      <style:paragraph-properties fo:margin-left="0cm" fo:margin-right="0cm" fo:line-height="0.706cm" fo:text-align="justify" style:justify-single-word="false" fo:text-indent="0.988cm" style:auto-text-indent="false"/>
      <style:text-properties style:font-name="Times New Roman" fo:font-size="14pt" style:font-name-asian="標楷體" style:font-size-asian="14pt" style:font-name-complex="標楷體" style:font-size-complex="14pt"/>
    </style:style>
    <style:style style:name="P6"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內文_20__28_Web_29_">
      <style:paragraph-properties fo:margin-left="0cm" fo:margin-right="0cm" fo:line-height="0.706cm" fo:text-indent="0.988cm" style:auto-text-indent="false" style:snap-to-layout-grid="false"/>
      <style:text-properties style:font-name="Times New Roman" fo:font-size="14pt" style:font-name-asian="標楷體" style:font-size-asian="14pt" style:font-name-complex="Times New Roman"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9" style:family="text">
      <style:text-properties style:font-name="Times New Roman" style:font-name-asian="標楷體"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豬生產醫學農民教育訓練成效評估之研究</text:p>
      <text:p text:style-name="P2">疫學研究組</text:p>
      <text:p text:style-name="P1"><text:span text:style-name="T2">許聰文 </text:span><text:span text:style-name="T5">研究員</text:span></text:p>
      <text:p text:style-name="P3">摘要</text:p>
      <text:p text:style-name="P7">本研究係針對養豬農戶相關生產醫學及衛生防疫教育訓練進行成效評估，擬建立教育訓練評估模式，俾適時調整訓練需求，並期以科學方法評估訓練對於個人學習及產業效益。</text:p>
      <text:p text:style-name="P4"><text:span text:style-name="T6">針對養豬農戶相關生產醫學及衛生防疫教育訓練進行成效評估問卷調查，問卷構面包含訓練課程反應、學習收穫、訓練後行為表現及工作效益之改善，同時調查對於本所技術服務需求。針對</text:span><text:span text:style-name="T3">100</text:span><text:span text:style-name="T6">年度相關受訓學員發出問卷</text:span><text:span text:style-name="T3">115</text:span><text:span text:style-name="T6">份，於</text:span><text:span text:style-name="T3">101</text:span><text:span text:style-name="T6">年</text:span><text:span text:style-name="T3">6</text:span><text:span text:style-name="T6">月</text:span><text:span text:style-name="T3">27</text:span><text:span text:style-name="T6">日至</text:span><text:span text:style-name="T3">8</text:span><text:span text:style-name="T6">月</text:span><text:span text:style-name="T3">28</text:span><text:span text:style-name="T6">日進行調查及問卷回收，共計回收問卷</text:span><text:span text:style-name="T3">49</text:span><text:span text:style-name="T6">份（回收率</text:span><text:span text:style-name="T3">42.61</text:span><text:span text:style-name="T6">％），並進行分析調查結果。</text:span></text:p>
      <text:p text:style-name="P4"><text:span text:style-name="T6">分析結果顯示，在訓練課程反應方面，顯示對於訓練安排及執行表示滿意，但在課程規劃及學員遴選仍須加強，以避免因參訓學員能力及需求差異甚大，而造成授課之困擾。而學習收穫方面，為結交事業夥伴及找到解決養豬場問題之管道，並獲得新式養豬方法之知識及養豬場衛生管理之觀念。訓練後行為表現方面，學員參加訓練後行為表現有改善或執行養豬場衛生管理及生物安全措施，並有意願接受進階訓練課程。工作效益之改善方面，增加學員自信心、工作機會及養豬場生產效率等。推廣服務需求方面，依序為「辦理訓練班」、「動物疾病診斷」、「出版畜牧獸醫專書或期刊」、「動物疾病監測」及「網路諮詢」等，與本所目前核心業務相符。綜合上述分析結果，學員能夠獲得尋求解決養豬場問題之方法及培養積極態度，且運用在衛生管理及生物安全技術，對於解決養豬場防疫問題有所助益。整體訓練成效符合訓練課程目標。</text:span></text:p>
      <text:p text:style-name="P5">透過系統性規劃及評估，可以瞭解教育訓練之成效、學員知識應用至工作及工作績效之改善，同時依據追蹤結果改善未來訓練課程之規劃，提升訓練成效，使畜牧獸醫業者提升衛生防疫概念及技能，改善經營成效，並吸引青年農民投入畜牧產業之意願，有助於技術及經驗傳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3-02-18T16:16:00</meta:creation-date>
    <dc:creator>jcliu</dc:creator>
    <dc:date>2013-02-18T16:16:00</dc:date>
    <meta:editing-cycles>2</meta:editing-cycles>
    <meta:editing-duration>P15824DT17H31M44S</meta:editing-duration>
    <meta:document-statistic meta:table-count="0" meta:image-count="0" meta:object-count="0" meta:page-count="1" meta:paragraph-count="8" meta:word-count="747" meta:character-count="761"/>
    <meta:generator>OpenOffice/4.1.2$Win32 OpenOffice.org_project/412m3$Build-9782</meta:generator>
  </office:meta>
</office:document-meta>
</file>