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line-height="0.706cm" fo:text-indent="0.9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font-style="italic" style:font-name-asian="標楷體" style:font-size-asian="14pt" style:font-style-asian="italic" style:font-size-complex="14pt"/>
    </style:style>
    <style:style style:name="T10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水禽雷氏桿菌症防疫資材之研發-</text:span></text:p>
      <text:p text:style-name="P1"><text:span text:style-name="T1">不活化菌苗與卵黃抗體</text:span></text:p>
      <text:p text:style-name="P2">製劑研究組 </text:p>
      <text:p text:style-name="P1"><text:span text:style-name="T3">喻昭芳 助理研究員</text:span></text:p>
      <text:p text:style-name="P3">摘要</text:p>
      <text:p text:style-name="P4"><text:span text:style-name="T7">由</text:span><text:span text:style-name="T9">Riemerella anatipestifer</text:span><text:span text:style-name="T8"> (RA)</text:span><text:span text:style-name="T7">引起的水禽雷氏桿菌症為台灣重要的水禽傳染性疾病，鴨</text:span><text:span text:style-name="T8">(</text:span><text:span text:style-name="T7">鵝</text:span><text:span text:style-name="T8">)</text:span><text:span text:style-name="T7">在</text:span><text:span text:style-name="T8">1~8</text:span><text:span text:style-name="T7">週齡對本病最具感受性，主要引起病禽敗血症、全身性漿膜炎、恢復禽隻生長遲緩及不合格屠體增加，造成業者經濟損失，故發展有效菌苗防疫為一必然趨勢。本病流行的血清型繁複且彼此間缺乏交叉保護效果，前幾年已開發完成包含第</text:span><text:span text:style-name="T8">1</text:span><text:span text:style-name="T7">、</text:span><text:span text:style-name="T8">2</text:span><text:span text:style-name="T7">與</text:span><text:span text:style-name="T8">6</text:span><text:span text:style-name="T7">血清型</text:span><text:span text:style-name="T8">3</text:span><text:span text:style-name="T7">價不活化菌苗，本研究將繼續開發包含第</text:span><text:span text:style-name="T8">9</text:span><text:span text:style-name="T7">、</text:span><text:span text:style-name="T8">14</text:span><text:span text:style-name="T7">和</text:span><text:span text:style-name="T8">17</text:span><text:span text:style-name="T7">型新</text:span><text:span text:style-name="T8">3</text:span><text:span text:style-name="T7">價菌苗，以期面對與因應本病在田間水禽場鴨</text:span><text:span text:style-name="T8">(</text:span><text:span text:style-name="T7">鵝</text:span><text:span text:style-name="T8">)</text:span><text:span text:style-name="T7">複雜多變的血清型感染並有效提供保護。以第</text:span><text:span text:style-name="T8">9</text:span><text:span text:style-name="T7">、</text:span><text:span text:style-name="T8">14</text:span><text:span text:style-name="T7">和</text:span><text:span text:style-name="T8">17</text:span><text:span text:style-name="T7">型</text:span><text:span text:style-name="T8">3</text:span><text:span text:style-name="T7">種單價菌苗、與合併的新</text:span><text:span text:style-name="T8">3</text:span><text:span text:style-name="T7">價菌苗免疫鴨</text:span><text:span text:style-name="T8">(</text:span><text:span text:style-name="T7">鵝</text:span><text:span text:style-name="T8">)</text:span><text:span text:style-name="T7">後攻毒，結果可耐過發病存活。另外，本病主動免疫的研究在國內外已取得了一定的成果，但被動免疫方面則少見。視水禽場流行本病的血清型給予該型別卵黃抗體，使雛鴨</text:span><text:span text:style-name="T8">(</text:span><text:span text:style-name="T7">鵝</text:span><text:span text:style-name="T8">)</text:span><text:span text:style-name="T7">被動保護耐過易罹病週齡，時效上優於施打菌苗後需</text:span><text:span text:style-name="T8">1~2</text:span><text:span text:style-name="T7">周引起保護效果的主動免疫，達到緊急預防與治療的目的，未來可望提供水禽產業防疫本病的另一種選擇。取自高度免疫第</text:span><text:span text:style-name="T8">2</text:span><text:span text:style-name="T7">型菌苗蛋雞</text:span><text:span text:style-name="T8">(</text:span><text:span text:style-name="T7">蛋鴨</text:span><text:span text:style-name="T8">)</text:span><text:span text:style-name="T7">產蛋的卵黃水粗萃液，被動免疫給予鴨</text:span><text:span text:style-name="T8">(</text:span><text:span text:style-name="T7">鵝</text:span><text:span text:style-name="T8">)</text:span><text:span text:style-name="T7">後攻毒，結果顯示具有保護效果。</text:span></text:p>
      <text:p text:style-name="P5"/>
      <text:p text:style-name="P7"><text:span text:style-name="T6">關鍵字：</text:span><text:span text:style-name="T7">水禽雷氏桿菌症、不活化菌苗、卵黃抗體、效力試驗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2-18T16:18:00</meta:creation-date>
    <dc:creator>jcliu</dc:creator>
    <dc:date>2013-02-18T16:18:00</dc:date>
    <meta:print-date>2009-08-05T17:57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513" meta:character-count="549"/>
    <meta:generator>OpenOffice/4.1.2$Win32 OpenOffice.org_project/412m3$Build-9782</meta:generator>
  </office:meta>
</office:document-meta>
</file>