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細胞培養液非特異性物質之</text:span><text:span text:style-name="T1">EM</text:span><text:span text:style-name="T1">觀察報告</text:span></text:p>
      <text:p text:style-name="P2"/>
      <text:p text:style-name="P3">生物研究組</text:p>
      <text:p text:style-name="P3"/>
      <text:p text:style-name="P3">郭舒亭</text:p>
      <text:p text:style-name="P4">摘要</text:p>
      <text:p text:style-name="P5"><text:span text:style-name="T3">2012年10月開始，同事做細胞培養時，出現許多無法解決的問題，細胞在未接種任何病原情況下，細胞型態出現異常甚至死亡，</text:span></text:p>
      <text:p text:style-name="Standard"><text:span text:style-name="T3">若以該細胞接種病原之後，病原無法順利增值，造成後續實驗進行之困難，故將此培養液送至電顯室觀察，培養液中有觀察到25~28 nm大小之顆粒，但經過其它試驗無法證明該顆粒具有特異性。爾後反覆檢測觀察培養液中所添加的胎牛血清，發現同樣有類似大小的非特異性顆粒存在，不同廠牌的胎牛血清，該顆粒數目多寡也有差異，推測此顆粒可能為非病原性物質，並藉由更換胎牛血清，細胞培養情形已獲改善，本次專題討論就是觀察結果之報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at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3-02-18T16:17:00</meta:creation-date>
    <dc:creator>jcliu</dc:creator>
    <dc:date>2013-02-18T16:17:00</dc:date>
    <meta:print-date>2009-02-12T10:47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279" meta:character-count="290"/>
    <meta:generator>OpenOffice/4.1.2$Win32 OpenOffice.org_project/412m3$Build-9782</meta:generator>
  </office:meta>
</office:document-meta>
</file>