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style:text-properties style:font-name="Times New Roman" fo:font-size="14pt" fo:font-weight="bold" style:font-name-asian="標楷體" style:font-size-asian="14pt" style:font-weight-asian="bold" style:font-name-complex="標楷體" style:font-size-complex="14pt"/>
    </style:style>
    <style:style style:name="P3" style:family="paragraph" style:parent-style-name="Standard" style:master-page-name="Standard">
      <style:paragraph-properties fo:line-height="0.706cm" fo:text-align="center" style:justify-single-word="false" style:page-number="auto"/>
      <style:text-properties fo:color="#333333" style:font-name="標楷體" fo:font-size="16pt" fo:font-weight="bold" style:font-name-asian="標楷體" style:font-size-asian="16pt" style:font-weight-asian="bold" style:font-name-complex="標楷體" style:font-size-complex="16pt" style:font-weight-complex="bold"/>
    </style:style>
    <style:style style:name="P4" style:family="paragraph" style:parent-style-name="Standard">
      <style:paragraph-properties fo:margin-left="0cm" fo:margin-right="0cm" fo:line-height="0.706cm" fo:text-align="justify" style:justify-single-word="false" fo:text-indent="0.988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Times New Roman" fo:font-size="14pt" style:font-name-asian="標楷體" style:font-size-asian="14pt" style:font-name-complex="標楷體" style:font-size-complex="14pt"/>
    </style:style>
    <style:style style:name="T6" style:family="text">
      <style:text-properties style:font-name="Times New Roman" style:font-name-asian="標楷體" style:font-name-complex="Times New Roman"/>
    </style:style>
    <style:style style:name="T7" style:family="text">
      <style:text-properties style:font-name="Times New Roman" fo:font-size="14pt" fo:font-weight="bold" style:font-name-asian="標楷體" style:font-size-asian="14pt" style:font-weight-asian="bold" style:font-name-complex="Times New Roman" style:font-size-complex="14pt"/>
    </style:style>
    <style:style style:name="T8" style:family="text">
      <style:text-properties style:font-name="Times New Roman" fo:font-size="14pt" style:font-name-asian="標楷體" style:font-size-asian="14pt" style:font-name-complex="Times New Roman" style:font-size-complex="14pt"/>
    </style:style>
    <style:style style:name="T9" style:family="text">
      <style:text-properties style:font-name="Times New Roman" fo:font-size="14pt" style:font-name-asian="標楷體" style:font-size-asian="14pt" style:font-name-complex="標楷體" style:font-size-complex="14pt"/>
    </style:style>
    <style:style style:name="T10" style:family="text">
      <style:text-properties style:font-name="Times New Roman" style:font-name-complex="Times New Roman"/>
    </style:style>
    <style:style style:name="T11" style:family="text">
      <style:text-properties fo:color="#333333" style:font-name="Times New Roman" fo:font-size="14pt" style:font-name-asian="標楷體" style:font-size-asian="14pt" style:font-name-complex="Times New Roman" style:font-size-complex="14pt"/>
    </style:style>
    <style:style style:name="T12" style:family="text">
      <style:text-properties fo:color="#333333" style:font-name="Times New Roman"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豬鐵士古病毒致病機轉與疫苗研發之探討</text:p>
      <text:p text:style-name="P1"><text:span text:style-name="T4">製劑</text:span><text:span text:style-name="T2">研究組</text:span></text:p>
      <text:p text:style-name="P1"><text:span text:style-name="T4">邱淑君 助理</text:span><text:span text:style-name="T2">研究員</text:span></text:p>
      <text:p text:style-name="P2">摘要</text:p>
      <text:p text:style-name="P4"><text:span text:style-name="T11">2000</text:span><text:span text:style-name="T12">年自南投縣送</text:span><text:span text:style-name="T5">檢</text:span><text:span text:style-name="T12">病例分離出豬鐵士古病毒</text:span><text:span text:style-name="T11">(</text:span><text:span text:style-name="T8">Porcine teschovirus</text:span><text:span text:style-name="T9">；</text:span><text:span text:style-name="T8">PTV</text:span><text:span text:style-name="T11">)</text:span><text:span text:style-name="T12">，同年起台灣各地陸續發現豬隻感染鐵士古病，困擾國內豬隻飼養業，鐵士古病不但具有高度傳染性與高死亡率，病豬具神經症狀，且恢復豬隻有消瘦、生長遲緩之現象。因此養豬場一旦發生此病，常造成仔豬之低育成率經濟損失。</text:span><text:span text:style-name="T9">台灣養豬場鐵士古病毒感染甚為普遍，由於感染鐵士古病有神經症狀及共濟失調等症狀出現，常與豬瘟、豬假性狂犬病相似，需進行類症鑑別及實驗室診斷，鐵士古病的致病嚴重性以及其在養豬產業界所擔任的角色須進一步探討。研究病毒蛋白之抗原性及免疫原性，作為開發活毒疫苗及次單位疫苗之可能性，以達預防及控制本病之發生。豬隻進行病毒口鼻接種實驗，經由實驗顯示，接種病毒台灣分離株具毒力，豬隻會出現臨床症狀，病毒能引發高力價之中和抗體，並由感染豬隻臟器以病毒分離、</text:span><text:span text:style-name="T8">RT-PCR</text:span><text:span text:style-name="T9">、</text:span><text:span text:style-name="T8"> IHC</text:span><text:span text:style-name="T9">等方式檢測出該病毒。</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paragraph-properties fo:margin-left="0.847cm" fo:margin-right="0cm" fo:orphans="2" fo:widows="2" fo:text-indent="0cm" style:auto-text-indent="false"/>
      <style:text-properties style:font-name="新細明體" style:letter-kerning="true" style:font-name-complex="新細明體"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WW8Num1z0" style:family="text">
      <style:text-properties style:font-name="新細明體" style:font-name-asian="新細明體"/>
    </style:style>
    <style:style style:name="預設段落字型" style:family="text"/>
    <style:style style:name="apple-style-span" style:family="text">
      <style:text-properties style:font-name-complex="Times New Roman"/>
    </style:style>
    <style:style style:name="頁首_20_字元" style:display-name="頁首 字元" style:family="text">
      <style:text-properties fo:font-size="10pt" style:font-size-asian="10pt" style:font-name-complex="Times New Roman" style:font-size-complex="10pt"/>
    </style:style>
    <style:style style:name="頁尾_20_字元" style:display-name="頁尾 字元" style:family="text">
      <style:text-properties fo:font-size="10pt" style:font-size-asian="10pt" style:font-name-complex="Times New Roman" style:font-size-complex="10pt"/>
    </style:style>
    <style:style style:name="Internet_20_link" style:display-name="Internet link" style:family="text">
      <style:text-properties fo:color="#0000ff" style:text-underline-style="solid" style:text-underline-width="auto" style:text-underline-color="font-color"/>
    </style:style>
    <style:style style:name="st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新城病磁珠化診斷試劑之研製</dc:title>
    <meta:initial-creator>Han</meta:initial-creator>
    <meta:creation-date>2012-12-20T14:56:00</meta:creation-date>
    <dc:creator>jcliu</dc:creator>
    <dc:date>2012-12-20T14:56:00</dc:date>
    <meta:editing-cycles>2</meta:editing-cycles>
    <meta:editing-duration>P15824DT17H31M44S</meta:editing-duration>
    <meta:document-statistic meta:table-count="0" meta:image-count="0" meta:object-count="0" meta:page-count="1" meta:paragraph-count="5" meta:word-count="391" meta:character-count="424"/>
    <meta:generator>OpenOffice/4.1.2$Win32 OpenOffice.org_project/412m3$Build-9782</meta:generator>
  </office:meta>
</office:document-meta>
</file>