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margin-left="0cm" fo:margin-right="0cm" fo:line-height="0.706cm" fo:text-align="justify" style:justify-single-word="false" fo:text-indent="0.988cm" style:auto-text-indent="false"/>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fo:font-size="14pt" style:font-name-asian="標楷體" style:font-size-asian="14pt" style:font-size-complex="14pt" style:font-weight-complex="bold"/>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size="14pt" fo:font-weight="bold" style:font-name-asian="標楷體" style:font-size-asian="14pt" style:font-weight-asian="bold" style:font-name-complex="Times New Roman" style:font-size-complex="14pt"/>
    </style:style>
    <style:style style:name="T11" style:family="text">
      <style:text-properties style:font-name="Times New Roman" fo:font-size="14pt" style:font-name-asian="標楷體" style:font-size-asian="14pt" style:font-name-complex="標楷體" style:font-size-complex="14pt"/>
    </style:style>
    <style:style style:name="T12" style:family="text">
      <style:text-properties style:font-name="Times New Roman" fo:font-size="14pt" style:font-name-asian="標楷體" style:font-size-asian="14pt" style:font-name-complex="標楷體" style:font-size-complex="14pt" style:font-weight-complex="bold"/>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Times New Roman" fo:font-size="14pt" style:letter-kerning="true" style:font-name-asian="標楷體" style:font-size-asian="14pt" style:font-name-complex="標楷體" style:font-size-complex="14pt"/>
    </style:style>
    <style:style style:name="T16" style:family="text">
      <style:text-properties style:font-name="Times New Roman" fo:font-size="14pt" style:letter-kerning="true" style:font-name-asian="標楷體" style:font-size-asian="14pt" style:font-name-complex="Times New Roman" style:font-size-complex="14pt"/>
    </style:style>
    <style:style style:name="T17" style:family="text">
      <style:text-properties fo:color="#000000" style:font-name="Times New Roman" fo:font-size="14pt" style:font-name-asian="標楷體" style:font-size-asian="14pt" style:font-name-complex="標楷體" style:font-size-complex="14pt"/>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ff" style:font-name="Times New Roman" fo:font-size="14pt" style:font-name-asian="標楷體" style:font-size-asian="14pt" style:font-name-complex="Times New Roman" style:font-size-complex="14pt"/>
    </style:style>
    <style:style style:name="T20" style:family="text">
      <style:text-properties fo:color="#222222"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以減毒沙門氏桿菌表現動物病毒抗原</text:span><text:span text:style-name="T1">研發</text:span><text:span text:style-name="T1">口服疫苗暨赴美國</text:span><text:span text:style-name="T1">「</text:span><text:span text:style-name="T1">研習</text:span><text:span text:style-name="T1">新流感、豬群流感病毒抗體檢測</text:span><text:span text:style-name="T1">與H3N2流感變異株</text:span><text:span text:style-name="T1">(</text:span><text:span text:style-name="T1">H3N2</text:span><text:span text:style-name="T1">v)抗原檢測方法</text:span><text:span text:style-name="T1">」</text:span><text:span text:style-name="T1">心得</text:span><text:span text:style-name="T1">報告</text:span></text:p>
      <text:p text:style-name="P2"><text:span text:style-name="T6">豬瘟</text:span><text:span text:style-name="T5">研究組</text:span></text:p>
      <text:p text:style-name="P1"><text:span text:style-name="T6">潘居祥</text:span><text:span text:style-name="T7"> </text:span><text:span text:style-name="T6">副研究員</text:span></text:p>
      <text:p text:style-name="P3">摘要</text:p>
      <text:p text:style-name="P5"><text:span text:style-name="T11">以減毒沙門氏桿菌表現動物病毒抗原研發口服疫苗主要是構築可經由細菌體表自動表現之質體</text:span><text:span text:style-name="T13">(Autodisplaying plasmid)</text:span><text:span text:style-name="T11">，經由質體轉形至減毒沙門氏桿菌表現第二型豬環狀病毒</text:span><text:span text:style-name="T13">ORF2</text:span><text:span text:style-name="T11">重組蛋白，以攜帶質體之減毒沙門氏桿菌免疫小鼠，</text:span><text:bookmark-start text:name="OLE_LINK2"/><text:span text:style-name="T11">藉由減毒沙門氏桿菌菌體表表現之</text:span><text:span text:style-name="T13">ORF2</text:span><text:span text:style-name="T11">重組蛋白引發小鼠免疫反應，評估開發成口服疫苗之可行性。</text:span><text:bookmark-end text:name="OLE_LINK2"/><text:span text:style-name="T17">首先將</text:span><text:span text:style-name="T13">ORF2</text:span><text:span text:style-name="T17">基因選殖到</text:span><text:span text:style-name="T14">pRSET-B</text:span><text:span text:style-name="T17">質體，建構</text:span><text:span text:style-name="T14">ORF2-pRSET-B</text:span><text:span text:style-name="T12">表現質體，再將</text:span><text:span text:style-name="T11">傳送基因</text:span><text:span text:style-name="T13">AIDA(Adhesin involved in diffuse adherence)</text:span><text:span text:style-name="T11">次選殖至質體，為了讓質體能於沙門氏桿菌中自動表現，將</text:span><text:span text:style-name="T13">Fen promoter</text:span><text:span text:style-name="T11">、</text:span><text:span text:style-name="T13">terminator</text:span><text:span text:style-name="T11">及</text:span><text:span text:style-name="T13">T7 RNA polymerase</text:span><text:span text:style-name="T11">三個基因依序次選殖至</text:span><text:span text:style-name="T17">質體中，再將能自動表現之質體轉形至</text:span><text:span text:style-name="T11">減毒沙門氏桿菌、大腸桿菌</text:span><text:span text:style-name="T13">TOP10</text:span><text:span text:style-name="T11">及</text:span><text:span text:style-name="T18">DH5 α</text:span><text:span text:style-name="T17">等三種菌株，以西方墨點法證實表現質體可在</text:span><text:span text:style-name="T11">上述</text:span><text:span text:style-name="T13">3</text:span><text:span text:style-name="T11">種宿主表現</text:span><text:span text:style-name="T18">ORF2</text:span><text:span text:style-name="T17">重組蛋白。再將帶有質體的</text:span><text:span text:style-name="T11">減毒沙門氏桿菌以口服方式免疫</text:span><text:span text:style-name="T13">BLAB/c</text:span><text:span text:style-name="T11">小鼠，免疫後採血，以</text:span><text:span text:style-name="T13">PCV2</text:span><text:span text:style-name="T11">抗原玻片行</text:span><text:span text:style-name="T13">FITC</text:span><text:span text:style-name="T11">螢光抗體染色，結果顯示，免疫</text:span><text:span text:style-name="T13">2</text:span><text:span text:style-name="T11">週後之小鼠可產生少量的</text:span><text:span text:style-name="T13">ORF2</text:span><text:span text:style-name="T11">抗體。</text:span></text:p>
      <text:p text:style-name="P5"><text:span text:style-name="T15">介紹今年</text:span><text:span text:style-name="T16">11</text:span><text:span text:style-name="T15">月</text:span><text:span text:style-name="T16">16</text:span><text:span text:style-name="T15">至</text:span><text:span text:style-name="T16">25</text:span><text:span text:style-name="T15">日，</text:span><text:span text:style-name="T11">赴美國堪薩斯州立大學獸醫學院研習新流感、豬群流感病毒抗體</text:span><text:span text:style-name="T13">ELISA</text:span><text:span text:style-name="T11">檢測方法與</text:span><text:span text:style-name="T13">H3N2v</text:span><text:span text:style-name="T11">流感病毒變異株抗原檢測方法。以哺乳類細胞表達新流感病毒</text:span><text:span text:style-name="T13">HA</text:span><text:span text:style-name="T11">重組蛋白，經純化後製備</text:span><text:span text:style-name="T20">ELISA</text:span><text:span text:style-name="T17">抗原盤檢測豬隻血清中</text:span><text:span text:style-name="T11">新流感、豬群流感病毒抗體。另針對</text:span><text:span text:style-name="T13">H3N2v</text:span><text:span text:style-name="T11">病毒之</text:span><text:span text:style-name="T13">HA</text:span><text:span text:style-name="T11">、</text:span><text:span text:style-name="T13">NA</text:span><text:span text:style-name="T11">及</text:span><text:span text:style-name="T13">M</text:span><text:span text:style-name="T11">基因設計特異性引子，並對</text:span><text:span text:style-name="T13">H3N2v</text:span><text:span text:style-name="T11">、</text:span><text:span text:style-name="T13">H1N2v</text:span><text:span text:style-name="T11">、季節流感及傳統豬群流感病毒進行</text:span><text:span text:style-name="T13">RT-PCR</text:span><text:span text:style-name="T11">檢測，結果顯示，可快速檢測及鑑別</text:span><text:span text:style-name="T13">H3N2v</text:span><text:span text:style-name="T11">病毒。</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12-20T14:55:00</meta:creation-date>
    <dc:creator>jcliu</dc:creator>
    <dc:date>2012-12-20T14:55:00</dc:date>
    <meta:editing-cycles>2</meta:editing-cycles>
    <meta:editing-duration>PT1M</meta:editing-duration>
    <meta:document-statistic meta:table-count="0" meta:image-count="0" meta:object-count="0" meta:page-count="1" meta:paragraph-count="6" meta:word-count="596" meta:character-count="788"/>
    <meta:generator>OpenOffice/4.1.2$Win32 OpenOffice.org_project/412m3$Build-9782</meta:generator>
  </office:meta>
</office:document-meta>
</file>