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山羊傳染性化膿性皮膚炎活毒減毒疫苗</text:p>
      <text:p text:style-name="P2">及抗體檢測試劑研發</text:p>
      <text:p text:style-name="P1"><text:span text:style-name="T5">製劑</text:span><text:span text:style-name="T3">研究組</text:span></text:p>
      <text:p text:style-name="P3">黃天祥 研究員兼組長</text:p>
      <text:p text:style-name="P4">摘要</text:p>
      <text:p text:style-name="P6"><text:span text:style-name="T9">傳染性化膿性皮膚炎</text:span><text:span text:style-name="T10">(</text:span><text:span text:style-name="T11">Contagious Pustular Dermatitis)</text:span><text:span text:style-name="T12">，</text:span><text:span text:style-name="T9">為綿羊和山羊的一種高度傳染性病毒性疾病，以鼻口和嘴唇部位之化膿性和痂皮病變為主徵。傳染性化膿性皮膚炎又稱之為傳染性化膿性口炎</text:span><text:span text:style-name="T10">(contagious pustular stomatitis)</text:span><text:span text:style-name="T9">、傳染性膿瘡</text:span><text:span text:style-name="T10">(contagious ecthyma)</text:span><text:span text:style-name="T9">、口炎</text:span><text:span text:style-name="T10">(soremouth)</text:span><text:span text:style-name="T9">、傳染性唇皮炎</text:span><text:span text:style-name="T10">(infectious labial dermatitis) </text:span><text:span text:style-name="T9">、痂皮口</text:span><text:span text:style-name="T10">(scabby mouth)</text:span><text:span text:style-name="T9">或鵝口瘡</text:span><text:span text:style-name="T10">(orf)</text:span><text:span text:style-name="T9">等。</text:span><text:span text:style-name="T10">2011</text:span><text:span text:style-name="T9">年之</text:span><text:span text:style-name="T10">3</text:span><text:span text:style-name="T9">株</text:span><text:span text:style-name="T10">CE</text:span><text:span text:style-name="T9">野外分離病毒已於</text:span><text:span text:style-name="T10">GT</text:span><text:span text:style-name="T9">及</text:span><text:span text:style-name="T10">CEF</text:span><text:span text:style-name="T9">細胞馴化</text:span><text:span text:style-name="T10">43</text:span><text:span text:style-name="T9">代，</text:span><text:span text:style-name="T10">2012</text:span><text:span text:style-name="T9">年之</text:span><text:span text:style-name="T10">2</text:span><text:span text:style-name="T9">株</text:span><text:span text:style-name="T10">CE</text:span><text:span text:style-name="T9">野外分離病毒已於</text:span><text:span text:style-name="T10">GT</text:span><text:span text:style-name="T9">及</text:span><text:span text:style-name="T10">CEF</text:span><text:span text:style-name="T9">細胞馴化</text:span><text:span text:style-name="T10">12</text:span><text:span text:style-name="T9">代。以</text:span><text:span text:style-name="T10">GT</text:span><text:span text:style-name="T9">細胞增殖之</text:span><text:span text:style-name="T10">CE ORF-1</text:span><text:span text:style-name="T9">病毒株已完成試製</text:span><text:span text:style-name="T10">2</text:span><text:span text:style-name="T9">批，每批劑量為</text:span><text:span text:style-name="T10">10,000</text:span><text:span text:style-name="T9">劑量，試製之</text:span><text:span text:style-name="T10">CE ORF-1</text:span><text:span text:style-name="T9">疫苗以</text:span><text:span text:style-name="T10">20</text:span><text:span text:style-name="T9">劑量皮內接種</text:span><text:span text:style-name="T10">3</text:span><text:span text:style-name="T9">月齡小羊，結果顯示</text:span><text:span text:style-name="T10">CE</text:span><text:span text:style-name="T9">病毒可以成功</text:span><text:span text:style-name="T10">TAKE</text:span><text:span text:style-name="T9">，引起接種部位</text:span><text:span text:style-name="T10">5</text:span><text:span text:style-name="T9">至</text:span><text:span text:style-name="T10">6</text:span><text:span text:style-name="T9">日紅腫但不會造成全身性感染，羊隻剖檢無</text:span><text:span text:style-name="T10">CE</text:span><text:span text:style-name="T9">特異性病變，顯示研發中之</text:span><text:span text:style-name="T10">CE</text:span><text:span text:style-name="T9">減毒活毒疫苗具高度安全性。此外亦完成</text:span><text:span text:style-name="T10">CE</text:span><text:span text:style-name="T9">病毒</text:span><text:span text:style-name="T10">B2L</text:span><text:span text:style-name="T9">基因</text:span><text:span text:style-name="T10">1137 bp</text:span><text:span text:style-name="T9">核酸增幅與定序，結果與太平株之核酸序列僅</text:span><text:span text:style-name="T10">1</text:span><text:span text:style-name="T9">個核苷酸的差異，胺基酸序列相似性為</text:span><text:span text:style-name="T10">100%</text:span><text:span text:style-name="T9">。本試驗同時以真核與原核表現系統進行</text:span><text:span text:style-name="T10">B2L</text:span><text:span text:style-name="T9">蛋白表達，真核與原核系統均以成功表達</text:span><text:span text:style-name="T10">B2L</text:span><text:span text:style-name="T9">蛋白，可供後續試驗進行。</text:span><text:span text:style-name="T10">102</text:span><text:span text:style-name="T9">年度將以馴化減毒成功之</text:span><text:span text:style-name="T10">CE ORF-1</text:span><text:span text:style-name="T9">減毒活毒疫苗進行懷孕母羊安全及效力試驗、疫苗保存試驗、凍乾保護劑評估、於年度結束前整理本疫苗研發相關數據，向動植物防疫檢疫局提出田間試驗申請，以期於</text:span><text:span text:style-name="T10">103</text:span><text:span text:style-name="T9">年取得</text:span><text:span text:style-name="T10">CE</text:span><text:span text:style-name="T9">減毒活毒製造許可證，此外將進行以以真核及原核系統表達之</text:span><text:span text:style-name="T10">B2L</text:span><text:span text:style-name="T9">蛋白開發</text:span><text:span text:style-name="T10">ELISA kit</text:span><text:span text:style-name="T9">及次單位疫苗之研發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12-20T14:54:00</meta:creation-date>
    <dc:creator>jcliu</dc:creator>
    <dc:date>2012-12-20T14:54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560" meta:character-count="767"/>
    <meta:generator>OpenOffice/4.1.2$Win32 OpenOffice.org_project/412m3$Build-9782</meta:generator>
  </office:meta>
</office:document-meta>
</file>