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 style:font-style-complex="italic"/>
    </style:style>
    <style:style style:name="T10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羊痘疫苗及抗體檢測試劑研發</text:span></text:p>
      <text:p text:style-name="P2">製劑研究組</text:p>
      <text:p text:style-name="P1"><text:span text:style-name="T3">曾俊憲 副研究員</text:span></text:p>
      <text:p text:style-name="P3">摘要</text:p>
      <text:p text:style-name="P5"><text:span text:style-name="T7">羊痘病毒，屬痘病毒科中之羊痘病毒屬（</text:span><text:span text:style-name="T9">Capripoxvirus</text:span><text:span text:style-name="T7">）。羊痘病毒只有一種血清型，病毒顆粒大小為</text:span><text:span text:style-name="T5">290 x 270 nm</text:span><text:span text:style-name="T7">。</text:span><text:span text:style-name="T5">2008</text:span><text:span text:style-name="T7">年</text:span><text:span text:style-name="T5">6</text:span><text:span text:style-name="T7">月於桃園縣爆發台灣第一起羊痘疫情，經撲殺</text:span><text:span text:style-name="T5">210</text:span><text:span text:style-name="T7">頭羊和羊舍消毒後疫情獲得控制。但</text:span><text:span text:style-name="T5">2010</text:span><text:span text:style-name="T7">年</text:span><text:span text:style-name="T5">4</text:span><text:span text:style-name="T7">月雲林縣再度爆發羊痘疫情，至</text:span><text:span text:style-name="T5">9</text:span><text:span text:style-name="T7">月</text:span><text:span text:style-name="T5">24</text:span><text:span text:style-name="T7">日止，計有</text:span><text:span text:style-name="T5">569</text:span><text:span text:style-name="T7">羊痘發生場，總撲殺淘汰頭數</text:span><text:span text:style-name="T5">23,221</text:span><text:span text:style-name="T7">頭，約占台灣總飼養羊隻頭數的十分之一。以</text:span><text:span text:style-name="T5">2008</text:span><text:span text:style-name="T7">年及</text:span><text:span text:style-name="T5">2010</text:span><text:span text:style-name="T7">年台灣羊痘病毒分離株，經細胞連續繼代方式進行病毒減毒馴化，馴化</text:span><text:span text:style-name="T5">38</text:span><text:span text:style-name="T7">代及</text:span><text:span text:style-name="T5">56</text:span><text:span text:style-name="T7">代病毒株，依據</text:span><text:span text:style-name="T5">OIE</text:span><text:span text:style-name="T7">規範以</text:span><text:span text:style-name="T5">20</text:span><text:span text:style-name="T7">劑量接種羊隻進行疫苗安全試驗以評估病毒減毒馴化，</text:span><text:span text:style-name="T5">GT</text:span><text:span text:style-name="T7">細胞馴化</text:span><text:span text:style-name="T5">38</text:span><text:span text:style-name="T7">代羊痘病毒，羊隻接種後第</text:span><text:span text:style-name="T5">3</text:span><text:span text:style-name="T7">日開始發燒，體溫達</text:span><text:span text:style-name="T5">40.6</text:span><text:span text:style-name="T3">℃</text:span><text:span text:style-name="T7">，接種後</text:span><text:span text:style-name="T5">12</text:span><text:span text:style-name="T7">日羊隻皮膚嚴重發痘。</text:span><text:span text:style-name="T5">GT</text:span><text:span text:style-name="T7">細胞馴化</text:span><text:span text:style-name="T5">56</text:span><text:span text:style-name="T7">代羊痘病毒，接種後第</text:span><text:span text:style-name="T5">4</text:span><text:span text:style-name="T7">日開始發燒，體溫</text:span><text:span text:style-name="T5">40</text:span><text:span text:style-name="T3">℃</text:span><text:span text:style-name="T7">，接種後</text:span><text:span text:style-name="T5">12</text:span><text:span text:style-name="T7">日羊隻僅於腹脅部及尾根部皮膚產生</text:span><text:span text:style-name="T5">4</text:span><text:span text:style-name="T7">顆痘，未造成全身性發痘。</text:span><text:span text:style-name="T10">以原核表現系統表達之</text:span><text:span text:style-name="T11">P32</text:span><text:span text:style-name="T10">重組蛋白，經純化後可溶性蛋白濃度可達</text:span><text:span text:style-name="T11"> 200μg/mL</text:span><text:span text:style-name="T10">，純化之</text:span><text:span text:style-name="T11">P32</text:span><text:span text:style-name="T10">重組蛋白經試製疫苗後進行羊隻免疫，羊隻於補強後</text:span><text:span text:style-name="T11">18</text:span><text:span text:style-name="T10">日可耐過野外強毒株攻毒，以重組之</text:span><text:span text:style-name="T11">P32</text:span><text:span text:style-name="T10">蛋白進行</text:span><text:span text:style-name="T11"> ELISA </text:span><text:span text:style-name="T10">試驗可有效區別陰性及陽性血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12-20T14:53:00</meta:creation-date>
    <dc:creator>jcliu</dc:creator>
    <dc:date>2012-12-20T14:5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47" meta:character-count="528"/>
    <meta:generator>OpenOffice/4.1.2$Win32 OpenOffice.org_project/412m3$Build-9782</meta:generator>
  </office:meta>
</office:document-meta>
</file>