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line-height="0.706cm" fo:text-indent="0.988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style:letter-kerning="true" style:font-name-complex="Times New Roman" style:font-size-complex="12pt"/>
    </style:style>
    <style:style style:name="T9" style:family="text">
      <style:text-properties style:text-position="super 58%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text-position="sub 58%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魚類細胞株建立及台灣錦鯉疱疹病毒分離株特性初報</text:p>
      <text:p text:style-name="P1"><text:span text:style-name="T2">生物</text:span><text:span text:style-name="T2">研究組</text:span></text:p>
      <text:p text:style-name="P1"><text:span text:style-name="T5">涂</text:span><text:span text:style-name="T5"> </text:span><text:span text:style-name="T5">堅</text:span><text:span text:style-name="T4"> </text:span><text:span text:style-name="T5">研究員</text:span></text:p>
      <text:p text:style-name="P2">摘要</text:p>
      <text:p text:style-name="P4"><text:span text:style-name="T5">我們由錦鯉的鰓胞開發出一株細胞株</text:span><text:span text:style-name="T4"> (KoG cell )</text:span><text:span text:style-name="T5">，目前繼代超過</text:span><text:span text:style-name="T4">30</text:span><text:span text:style-name="T5">代。本細胞的型態由纖維母及上皮細胞組成，以含</text:span><text:span text:style-name="T4">10%</text:span><text:span text:style-name="T5">胎牛血清的</text:span><text:span text:style-name="T4"> L-15</text:span><text:span text:style-name="T5">培養液培養。在第</text:span><text:span text:style-name="T4">30</text:span><text:span text:style-name="T5">代，</text:span><text:span text:style-name="T4">31%</text:span><text:span text:style-name="T5">的細胞擁</text:span><text:span text:style-name="T4">43</text:span><text:span text:style-name="T5">個雙倍體染色體數目。感染錦鯉疱疹病毒之</text:span><text:span text:style-name="T4">KoG</text:span><text:span text:style-name="T5">細胞出現質內空泡、細胞融合及圓形化叢聚病變。</text:span><text:span text:style-name="T4">KoG</text:span><text:span text:style-name="T5">細胞中增殖之錦鯉疱疹病毒力價介於</text:span><text:span text:style-name="T4">10</text:span><text:span text:style-name="T9">5.6</text:span><text:span text:style-name="T4">-10 </text:span><text:span text:style-name="T9">6.1</text:span><text:span text:style-name="T4">TCID</text:span><text:span text:style-name="T10">50</text:span><text:span text:style-name="T4">/ml</text:span><text:span text:style-name="T5">。進一步運用間接螢光染色法、電子顯微鏡及主要基因序列分析來確認細胞中的錦鯉疱疹病毒。針對兩個變異區進行序列分析顯示，台灣分離株與日本株近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06cm" style:auto-text-indent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Times" fo:font-size="10pt" style:letter-kerning="true" style:font-name-asian="新細明體" style:font-size-asian="10pt" style:font-name-complex="Times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dct-tt" style:family="text">
      <style:text-properties style:font-name="Arial" style:font-name-complex="Arial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size-asian="16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ps" style:family="text" style:parent-style-name="預設段落字型"/>
    <style:style style:name="highligh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2-11-28T13:49:00</meta:creation-date>
    <dc:creator>jcliu</dc:creator>
    <dc:date>2012-11-28T13:49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39" meta:character-count="284"/>
    <meta:generator>OpenOffice/4.1.2$Win32 OpenOffice.org_project/412m3$Build-9782</meta:generator>
  </office:meta>
</office:document-meta>
</file>