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3" style:family="paragraph" style:parent-style-name="Standard" style:master-page-name="Standard">
      <style:paragraph-properties fo:line-height="0.706cm" fo:text-align="center" style:justify-single-word="false" style:page-number="auto"/>
      <style:text-properties style:font-name="標楷體" fo:font-size="16pt" fo:font-weight="bold" style:letter-kerning="true" style:font-name-asian="標楷體" style:font-size-asian="16pt" style:font-weight-asian="bold" style:font-name-complex="Arial" style:font-size-complex="16pt"/>
    </style:style>
    <style:style style:name="P4" style:family="paragraph" style:parent-style-name="Standard">
      <style:paragraph-properties fo:margin-left="0cm" fo:margin-right="0cm" fo:line-height="0.706cm" fo:text-indent="0.98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Arial" style:font-size-complex="14pt"/>
    </style:style>
    <style:style style:name="T5" style:family="text">
      <style:text-properties style:font-name="標楷體" fo:font-size="14pt" style:letter-kerning="true"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Times New Roman" fo:font-size="14pt" fo:font-weight="bold" style:font-name-asian="標楷體" style:font-size-asian="14pt" style:font-weight-asian="bold" style:font-name-complex="標楷體" style:font-size-complex="14pt"/>
    </style:style>
    <style:style style:name="T8" style:family="text">
      <style:text-properties style:font-name="Times New Roman" fo:font-size="14pt" style:letter-kerning="true" style:font-name-asian="標楷體" style:font-size-asian="14pt" style:font-name-complex="標楷體" style:font-size-complex="14pt"/>
    </style:style>
    <style:style style:name="T9" style:family="text">
      <style:text-properties style:font-name="Times New Roman" fo:font-size="14pt" style:letter-kerning="true" style:font-name-asian="標楷體" style:font-size-asian="14pt" style:font-name-complex="標楷體" style:font-size-complex="14pt"/>
    </style:style>
    <style:style style:name="T10" style:family="text">
      <style:text-properties style:font-name="Times New Roman" fo:font-size="14pt" style:letter-kerning="true" style:font-name-asian="標楷體" style:font-size-asian="14pt" style:font-name-complex="Times New Roman" style:font-size-complex="14pt"/>
    </style:style>
    <style:style style:name="T11" style:family="text">
      <style:text-properties style:font-name="Times New Roman" style:font-name-complex="Times New Roman" style:font-size-complex="12pt"/>
    </style:style>
    <style:style style:name="T12" style:family="text">
      <style:text-properties fo:color="#000000" style:font-name="Times New Roman" fo:font-size="14pt" style:letter-kerning="true" style:font-name-asian="標楷體" style:font-size-asian="14pt" style:font-name-complex="標楷體" style:font-size-complex="14pt"/>
    </style:style>
    <style:style style:name="T13" style:family="text">
      <style:text-properties fo:color="#000000" style:font-name="Times New Roman" fo:font-size="14pt" style:letter-kerning="true"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臺灣歷年牛海綿狀腦病監測成果暨加拿大控制現況</text:p>
      <text:p text:style-name="P1"><text:span text:style-name="T2">疫學研究組</text:span></text:p>
      <text:p text:style-name="P1"><text:span text:style-name="T4">李淑慧</text:span><text:span text:style-name="T4"> </text:span><text:span text:style-name="T2">研究員</text:span></text:p>
      <text:p text:style-name="P2">摘要</text:p>
      <text:p text:style-name="P4"><text:span text:style-name="T8">家畜衛生試驗所參照陸生動物衛生法典建立牛海綿狀腦病實驗室診斷標準操作程序。遇疑似牛海綿狀腦病病例須採集腦幹，用刀從中線對稱地將腦切割成兩半，其中一半牛腦冷凍保存於－</text:span><text:span text:style-name="T10">20</text:span><text:span text:style-name="T6">℃</text:span><text:span text:style-name="T8">；另一半的牛腦置於</text:span><text:span text:style-name="T10">10 %</text:span><text:span text:style-name="T8">中性福馬林液固定腦組織以組織病理學診斷方法搭配免疫組織化學染色檢驗是否有海綿狀病變與異常普里昂蛋白堆積；冷凍組織以西方免疫墨點法及酵素連結免疫吸附分析法檢測是否有異常普里昂蛋白。在本病監測使用</text:span><text:span text:style-name="T10">Prionics®-Check Western kit, Prionics®-Check LIA kit, BIO-RAD PLATELIA® BSE purification and detection kit (Bio-RAD TeSeETM purification and detection kit)</text:span><text:span text:style-name="T8">等商品化檢測試劑套組進行檢測，所有監測樣本以組織病理學與酵素連結免疫吸附法進行篩檢，若出現疑陽性結果，則以西方免疫墨點法及免疫組織化學染色時進行確診。自</text:span><text:span text:style-name="T10">1998</text:span><text:span text:style-name="T8">年開始進行主動監測，至</text:span><text:span text:style-name="T10">2012</text:span><text:span text:style-name="T8">年共檢測</text:span><text:span text:style-name="T10">7,698</text:span><text:span text:style-name="T8">例牛腦，所有檢體經</text:span><text:span text:style-name="T10">BSE</text:span><text:span text:style-name="T8">診斷方法檢測，結果均呈陰性，其中有</text:span><text:span text:style-name="T10">99%</text:span><text:span text:style-name="T8">以上檢體來自</text:span><text:span text:style-name="T10">2</text:span><text:span text:style-name="T8">歲齡以上牛隻。</text:span><text:span text:style-name="T12">此資料可茲證明臺灣沒有</text:span><text:span text:style-name="T13">BSE </text:span><text:span text:style-name="T12">病例。</text:span><text:span text:style-name="T13"><text:line-break/></text:span><text:span text:style-name="T8"> <text:s text:c="3"/></text:span><text:span text:style-name="T8">介紹今年</text:span><text:span text:style-name="T10">9</text:span><text:span text:style-name="T8">月</text:span><text:span text:style-name="T10">8</text:span><text:span text:style-name="T8">至</text:span><text:span text:style-name="T10">20</text:span><text:span text:style-name="T8">日，參訪加拿大</text:span><text:span text:style-name="T10">BSE</text:span><text:span text:style-name="T8">之控制現況，包括介紹加國食品安全管理局之任務、</text:span><text:span text:style-name="T10">BSE </text:span><text:span text:style-name="T8">風險分析及監測方法、牛隻屠檢流程及特定風險物質去除方法、飼料禁令規範、及</text:span><text:span text:style-name="T10">OIE BSE</text:span><text:span text:style-name="T8">參考實驗室等，這些資料頗為珍貴，可供臺灣未來擬定牛海綿狀腦病防疫策略之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zu-Ming Huang</meta:initial-creator>
    <meta:creation-date>2012-11-28T13:50:00</meta:creation-date>
    <dc:creator>jcliu</dc:creator>
    <dc:date>2012-11-28T13:50:00</dc:date>
    <meta:print-date>2012-09-08T14:45:00</meta:print-date>
    <meta:editing-cycles>2</meta:editing-cycles>
    <meta:editing-duration>PT1M</meta:editing-duration>
    <meta:document-statistic meta:table-count="0" meta:image-count="0" meta:object-count="0" meta:page-count="1" meta:paragraph-count="5" meta:word-count="512" meta:character-count="686"/>
    <meta:generator>OpenOffice/4.1.2$Win32 OpenOffice.org_project/412m3$Build-9782</meta:generator>
  </office:meta>
</office:document-meta>
</file>