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63cm" fo:margin-right="0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</style:style>
    <style:style style:name="P5" style:family="paragraph" style:parent-style-name="Standard">
      <style:paragraph-properties fo:margin-left="0cm" fo:margin-right="0cm" fo:line-height="0.706cm" fo:orphans="2" fo:widows="2" fo:text-indent="0.988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" style:font-size-complex="14pt" text:display="none"/>
    </style:style>
    <style:style style:name="T8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Times New Roman" style:letter-kerning="true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灣豬隻口蹄疫抗體之分佈狀況與出席FAO/OIE第2屆全球口蹄疫控制研討會報告</text:p>
      <text:p text:style-name="P1">豬瘟研究組</text:p>
      <text:p text:style-name="P3">林有良 副研究員</text:p>
      <text:p text:style-name="P2">摘要</text:p>
      <text:p text:style-name="P5"><text:span text:style-name="T4">台灣為能有效控制口蹄疫，動植物防疫檢疫局自</text:span><text:span text:style-name="T3">2009</text:span><text:span text:style-name="T4">年</text:span><text:span text:style-name="T3">8</text:span><text:span text:style-name="T4">月再度針對</text:span><text:span text:style-name="T3">12</text:span><text:span text:style-name="T4">週齡以上豬隻，全面施打口蹄疫疫苗。而疫苗的免疫效果，可反應在抗體的生成狀況上。為了解國內豬隻口蹄疫抗體的分佈狀況，我們針對</text:span><text:span text:style-name="T3">2011</text:span><text:span text:style-name="T4">年</text:span><text:span text:style-name="T3">9</text:span><text:span text:style-name="T4">月至</text:span><text:span text:style-name="T3">2012</text:span><text:span text:style-name="T4">年</text:span><text:span text:style-name="T3">8</text:span><text:span text:style-name="T4">月送檢之</text:span><text:span text:style-name="T3">2,539</text:span><text:span text:style-name="T4">個養豬場共</text:span><text:span text:style-name="T3">31,075</text:span><text:span text:style-name="T4">支豬隻血清樣本的口蹄疫中和抗體力價，依月份進行分析。結果顯示，</text:span><text:span text:style-name="T3">2011</text:span><text:span text:style-name="T4">年</text:span><text:span text:style-name="T3">9</text:span><text:span text:style-name="T4">月至</text:span><text:span text:style-name="T3">2012</text:span><text:span text:style-name="T4">年</text:span><text:span text:style-name="T3">6</text:span><text:span text:style-name="T4">月最高有</text:span><text:span text:style-name="T3">29%</text:span><text:span text:style-name="T4">豬場為口蹄疫抗體陰性場，且抗體陰性豬隻的百分率最高達</text:span><text:span text:style-name="T3">43%</text:span><text:span text:style-name="T4">，而</text:span><text:span text:style-name="T3">7</text:span><text:span text:style-name="T4">月與</text:span><text:span text:style-name="T3">8</text:span><text:span text:style-name="T4">月份其百分率顯著下降，最高只有</text:span><text:span text:style-name="T3">3%</text:span><text:span text:style-name="T4">豬場為口蹄疫抗體陰性場，且抗體陰性豬隻的百分率最高也只有</text:span><text:span text:style-name="T3">12%</text:span><text:span text:style-name="T4">，顯示對不免疫口蹄疫疫苗之豬場施行開罰政策，已有初步成效。另一方面</text:span></text:p>
      <text:p text:style-name="P4"><text:span text:style-name="T8">，針對</text:span><text:span text:style-name="T6">2012</text:span><text:span text:style-name="T8">年</text:span><text:span text:style-name="T6">4</text:span><text:span text:style-name="T8">月至</text:span><text:span text:style-name="T6">6</text:span><text:span text:style-name="T8">月免疫成效血清監測</text:span><text:span text:style-name="T6">509</text:span><text:span text:style-name="T8">個養豬場，共</text:span><text:span text:style-name="T6">2,545</text:span><text:span text:style-name="T8">支血清樣本的檢測分析顯示，</text:span><text:span text:style-name="T4">口蹄疫抗體力價在</text:span><text:span text:style-name="T3">1:4</text:span><text:span text:style-name="T4">以下之豬場約佔</text:span><text:span text:style-name="T3">39%</text:span><text:span text:style-name="T4">，而抗體力價在</text:span><text:span text:style-name="T3">1:4</text:span><text:span text:style-name="T4">以下豬隻的百分率約為</text:span><text:span text:style-name="T3">51%</text:span><text:span text:style-name="T4">，顯示疫苗施打的涵蓋率尚需加強。此外，出席</text:span><text:span text:style-name="T3">2012</text:span><text:span text:style-name="T4">年</text:span><text:span text:style-name="T3">6</text:span><text:span text:style-name="T4">月</text:span><text:span text:style-name="T3">27</text:span><text:span text:style-name="T4">日至</text:span><text:span text:style-name="T3">29</text:span><text:span text:style-name="T4">日假泰國曼谷舉行</text:span><text:span text:style-name="T3">FAO/OIE</text:span><text:span text:style-name="T4">第</text:span><text:span text:style-name="T3">2</text:span><text:span text:style-name="T4">屆全球口蹄疫控制研討會，執行單位為</text:span><text:span text:style-name="T3">FAO</text:span><text:span text:style-name="T4">與</text:span><text:span text:style-name="T3">OIE</text:span><text:span text:style-name="T4">，並由泰國農業合作部主事，此研討會邀集全球各會員國參加，共計有近</text:span><text:span text:style-name="T3">150</text:span><text:span text:style-name="T4">個國家</text:span><text:span text:style-name="T3">600</text:span><text:span text:style-name="T4">多人與會。全球口蹄疫控制策略的總目標是減輕貧窮、改善開發中國家的生活，以及保護動物與動物產品在全球性與區域性的貿易。藉由參與本研討會，除能了解全球口蹄疫的發生狀況以及全球口蹄疫控制策略的共識外，也能透過與會的機會，與其他國家的專家與實驗室負責人，進行口蹄疫防治策略意見交流，尋求跨國合作的機會，並將全球策略性漸進式口蹄疫控制實施路徑（</text:span><text:span text:style-name="T3">PCP</text:span><text:span text:style-name="T4">）之施行概念引入國內，從而提升我國口蹄疫的防疫能力，進而逐步實現清除口蹄疫之最終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06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Times" fo:font-size="10pt" style:letter-kerning="true" style:font-name-asian="新細明體" style:font-size-asian="10pt" style:font-name-complex="Times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dct-tt" style:family="text">
      <style:text-properties style:font-name="Arial" style:font-name-complex="Arial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size-asian="16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 style:parent-style-name="預設段落字型"/>
    <style:style style:name="highligh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2-10-24T14:06:00</meta:creation-date>
    <dc:creator>jcliu</dc:creator>
    <dc:date>2012-10-24T14:06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695" meta:character-count="772"/>
    <meta:generator>OpenOffice/4.1.2$Win32 OpenOffice.org_project/412m3$Build-9782</meta:generator>
  </office:meta>
</office:document-meta>
</file>