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甲魚分離非</text:span><text:span text:style-name="T3">O1/O139</text:span><text:span text:style-name="T1">霍亂弧菌之霍亂毒素</text:span><text:span text:style-name="T3">B</text:span><text:span text:style-name="T1">次單位</text:span></text:p>
      <text:p text:style-name="P2">基因型分析</text:p>
      <text:p text:style-name="P5">生物研究組</text:p>
      <text:p text:style-name="P1"><text:span text:style-name="T8">鄭劭蕙 </text:span><text:span text:style-name="T7">助理研究員</text:span></text:p>
      <text:p text:style-name="P3">摘要</text:p>
      <text:p text:style-name="P6"><text:span text:style-name="T7">霍亂弧菌為水域中常在革蘭氏陰性菌，雖然其血清型達200多種，但僅有毒力型O1及O139血清型可造成霍亂的流行。霍亂弧菌主要毒力因子是由</text:span><text:span text:style-name="T10">ctxA</text:span><text:span text:style-name="T7">與</text:span><text:span text:style-name="T10">ctxB</text:span><text:span text:style-name="T7">轉譯出的霍亂毒素。本實驗分離甲魚來源的霍亂弧菌，利用聚合酶鏈鎖反應檢測其血清型(O1、O139)與毒力基因(</text:span><text:span text:style-name="T10">ctxA</text:span><text:span text:style-name="T7">與</text:span><text:span text:style-name="T10">ctxB</text:span><text:span text:style-name="T7">);也利用反轉被動乳膠凝集法測試霍亂弧菌是否產毒(VET-RPLA)。結果顯示含毒力基因之霍亂弧菌即可分泌毒素，無論是否為O1或O139血清型。反之則不能分泌毒素，其中包括4株O1血清型的霍亂弧菌，它們基本上無致病性。分離的非O1/O139血清型霍亂弧菌帶有毒力基因的共有14株，其中7株</text:span><text:span text:style-name="T10">ctxB</text:span><text:span text:style-name="T7">基因的核甘酸序列分型與過去O1血清型的第1分型(genotype 1)吻合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09-27T14:42:00</meta:creation-date>
    <dc:creator>jcliu</dc:creator>
    <dc:date>2012-09-27T14:42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302" meta:character-count="371"/>
    <meta:generator>OpenOffice/4.1.2$Win32 OpenOffice.org_project/412m3$Build-9782</meta:generator>
  </office:meta>
</office:document-meta>
</file>