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63cm" fo:margin-right="0cm" fo:line-height="0.70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63cm" fo:margin-right="0cm" fo:line-height="0.706cm" fo:text-align="justify" style:justify-single-word="false" fo:text-indent="0.988cm" style:auto-text-indent="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letter-kerning="true" style:font-name-asian="標楷體" style:font-size-asian="14pt" style:font-name-complex="標楷體"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Times New Roman" style:letter-kerning="true" style:font-name-complex="Times New Roman"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style:font-name="Times New Roman" fo:font-size="14pt" style:font-name-asian="標楷體" style:font-size-asian="14pt" style:font-name-complex="標楷體" style:font-size-complex="14pt"/>
    </style:style>
    <style:style style:name="T10" style:family="text">
      <style:text-properties fo:color="#000000" style:font-name="Times New Roman" fo:font-size="14pt" style:font-name-asian="標楷體" style:font-size-asian="14pt" style:font-name-complex="標楷體" style:font-size-complex="14pt" style:font-weight-complex="bold"/>
    </style:style>
    <style:style style:name="T11" style:family="text">
      <style:text-properties fo:color="#000000" style:font-name="Times New Roman" fo:font-size="14pt" style:font-name-asian="標楷體" style:font-size-asian="14pt" style:font-name-complex="Times New Roman"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出席</text:span><text:span text:style-name="T2">2012</text:span><text:span text:style-name="T1">年世界豬病年會心得報告</text:span></text:p>
      <text:p text:style-name="P1">豬瘟研究組</text:p>
      <text:p text:style-name="P3">張家宜副研究員、黃有良助理研究員</text:p>
      <text:p text:style-name="P2">摘要</text:p>
      <text:p text:style-name="P5"><text:span text:style-name="T5">世界豬病年會</text:span><text:span text:style-name="T6"> (International Pig Veterinary Society</text:span><text:span text:style-name="T5">；</text:span><text:span text:style-name="T6">IPVS) </text:span><text:span text:style-name="T5">為兩年舉辦一次之國際重要豬隻學術研討會議，今年第二十二屆則是在南韓濟州島舉辦。本屆</text:span><text:span text:style-name="T6"> IPVS </text:span><text:span text:style-name="T5">共接受一千多篇來自世界各國之豬隻疾病防治與畜產研究等領域專家學者的學術論文發表，涵蓋豬隻病毒性疾病、豬隻細菌性疾病、新浮現疾病、豬隻飼養實務、豬隻繁殖與育種、豬隻營養與飼育、食品安全與動物福利等重要議題。本次出席第二十二屆世界豬病年會之目的，在經由各國豬病專家的學術報告中，獲取有關豬病研究的最新資訊以及疾病防治的策略。本屆</text:span><text:span text:style-name="T6"> IPVS </text:span><text:span text:style-name="T5">會議的重點主題為豬生殖與呼吸綜合症</text:span><text:span text:style-name="T6"> (Porcine Reproductive and Respiratory Syndrome</text:span><text:span text:style-name="T5">；</text:span><text:span text:style-name="T6">PRRS) </text:span><text:span text:style-name="T5">、豬環狀病毒</text:span><text:span text:style-name="T6"> (Porcine Circovirus</text:span><text:span text:style-name="T5">；</text:span><text:span text:style-name="T6">PCV) </text:span><text:span text:style-name="T5">與豬流行性感冒</text:span><text:span text:style-name="T6"> (Swine Influenza</text:span><text:span text:style-name="T5">；</text:span><text:span text:style-name="T6">SI)</text:span><text:span text:style-name="T5">。本次與會</text:span><text:span text:style-name="T9">於年會發表「</text:span><text:span text:style-name="T10">豬瘟病毒</text:span><text:span text:style-name="T11"> E2 </text:span><text:span text:style-name="T10">醣蛋白具構型與抗原專一性之抗原決定位研究</text:span><text:span text:style-name="T9">」與「豬環狀病毒第二型減少</text:span><text:span text:style-name="T10">豬瘟病毒在周邊血液單核球細胞的增殖</text:span><text:span text:style-name="T9">」論文報告</text:span><text:span text:style-name="T5">。參與世界豬病年會除了論文發表外，亦可與世界各國研究豬病之專家學者互動交流，並促進國際間學術合作，對提升我國豬隻疾病防治與畜產研究等領域的學術研究水準，助益良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106cm" style:auto-text-indent="false"/>
      <style:text-properties style:font-name="Times New Roman" fo:font-size="16pt" style:font-name-asian="標楷體" style:font-size-asian="16pt" style:font-name-complex="Times New Roman" style:font-size-complex="12pt"/>
    </style:style>
    <style:style style:name="內文_20__28_Web_29_" style:display-name="內文 (Web)" style:family="paragraph" style:parent-style-name="Standard">
      <style:paragraph-properties fo:margin-top="0.494cm" fo:margin-bottom="0.494cm" fo:orphans="2" fo:widows="2"/>
      <style:text-properties style:font-name="Times" fo:font-size="10pt" style:letter-kerning="true" style:font-name-asian="新細明體" style:font-size-asian="10pt" style:font-name-complex="Times"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dct-tt" style:family="text">
      <style:text-properties style:font-name="Arial" style:font-name-complex="Arial"/>
    </style:style>
    <style:style style:name="本文縮排_20_字元" style:display-name="本文縮排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ps" style:family="text" style:parent-style-name="預設段落字型"/>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9-27T14:41:00</meta:creation-date>
    <dc:creator>jcliu</dc:creator>
    <dc:date>2012-09-27T14:41:00</dc:date>
    <meta:editing-cycles>2</meta:editing-cycles>
    <meta:editing-duration>P15824DT17H31M44S</meta:editing-duration>
    <meta:document-statistic meta:table-count="0" meta:image-count="0" meta:object-count="0" meta:page-count="1" meta:paragraph-count="5" meta:word-count="451" meta:character-count="592"/>
    <meta:generator>OpenOffice/4.1.2$Win32 OpenOffice.org_project/412m3$Build-9782</meta:generator>
  </office:meta>
</office:document-meta>
</file>