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indent="0.99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魚型鏈球菌不活化疫苗之研發</text:span></text:p>
      <text:p text:style-name="P1">生物研究組</text:p>
      <text:p text:style-name="P1">黃子鳴 助理研究員</text:p>
      <text:p text:style-name="P2">摘要</text:p>
      <text:p text:style-name="P4"><text:span text:style-name="T3">鏈球菌感染症為常見的魚隻疾病，造成水產養殖業嚴重的經濟損失。常見的水產動物分離鏈球菌有魚型鏈球菌（</text:span><text:span text:style-name="T3">Streptococcus iniae</text:span><text:span text:style-name="T3">）、無乳鏈球菌（</text:span><text:span text:style-name="T3">S. agalactiae</text:span><text:span text:style-name="T3">）、與乳酸球菌（</text:span><text:span text:style-name="T3">Lactococcus garvieae</text:span><text:span text:style-name="T3">）等。魚鏈球菌症的防治方法有投予抗生素或使用疫苗，但使用抗生素會促使抗藥性菌株出現，而目前在台灣又沒有合法的魚鏈球菌疫苗上市。本試驗的目的為研發魚型鏈球菌不活化疫苗。先建立少量液體培養魚型鏈球菌種毒株</text:span><text:span text:style-name="T3">99v2942</text:span><text:span text:style-name="T3">分離株的條件，以</text:span><text:span text:style-name="T3">BHI</text:span><text:span text:style-name="T3">液體震盪培養24小時後可達</text:span><text:span text:style-name="T3">1x10^9 cfu/ml</text:span><text:span text:style-name="T3">的濃度。而福馬林不活化條件則為於</text:span><text:span text:style-name="T3">4</text:span><text:span text:style-name="T3">℃下</text:span><text:span text:style-name="T3">100</text:span><text:span text:style-name="T3"> </text:span><text:span text:style-name="T3">rpm</text:span><text:span text:style-name="T3">震盪作用48小時，福馬林最低濃度為0.5％即可達到完全不活化。以此條件試製不活化疫苗一批，利用龍膽石斑進行疫苗安全與效力試驗，免疫後兩周無不良反應，以種毒株攻毒後免疫組均耐過，而對照組死亡率達9成。實驗結果顯示接種試製的不活化疫苗可以保護魚型鏈球菌的感染，可進行其他魚種的動物試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zu-Ming Huang</meta:initial-creator>
    <meta:creation-date>2012-09-27T14:41:00</meta:creation-date>
    <dc:creator>jcliu</dc:creator>
    <dc:date>2012-09-27T14:41:00</dc:date>
    <meta:print-date>2012-09-08T14:4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81" meta:character-count="457"/>
    <meta:generator>OpenOffice/4.1.2$Win32 OpenOffice.org_project/412m3$Build-9782</meta:generator>
  </office:meta>
</office:document-meta>
</file>