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7cm" fo:margin-left="-1.259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.251cm"/>
    </style:style>
    <style:style style:name="表格1.F" style:family="table-column">
      <style:table-column-properties style:column-width="7.518cm"/>
    </style:style>
    <style:style style:name="表格1.1" style:family="table-row">
      <style:table-row-properties style:min-row-height="0.91cm" style:keep-together="true" fo:keep-together="auto"/>
    </style:style>
    <style:style style:name="表格1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F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0.905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text-properties style:font-name="Times New Roman" style:font-name-asian="標楷體" style:font-name-complex="Times New Roman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Times New Roman" fo:font-weight="bold" style:font-name-asian="標楷體" style:font-weight-asian="bold" style:font-name-complex="標楷體"/>
    </style:style>
    <style:style style:name="T6" style:family="text">
      <style:text-properties style:font-name="Times New Roman" fo:font-weight="bold" style:font-name-asian="標楷體" style:font-weight-asian="bold" style:font-name-complex="Times New Roman"/>
    </style:style>
    <style:style style:name="T7" style:family="text">
      <style:text-properties style:font-name="Times New Roman" fo:font-weight="bold" style:font-name-asian="標楷體" style:font-weight-asian="bold" style:font-name-complex="Times New Roman"/>
    </style:style>
    <style:style style:name="T8" style:family="text">
      <style:text-properties style:font-name="Times New Roman" style:font-name-asian="標楷體" style:font-name-complex="標楷體"/>
    </style:style>
    <style:style style:name="T9" style:family="text">
      <style:text-properties style:font-name="Times New Roman" style:font-name-asian="標楷體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行政院農業委員會家畜衛生試驗所</text:p>
      <text:p text:style-name="P4">101年度建置水產動物生產醫學平臺教育訓練</text:p>
      <text:p text:style-name="P5">報名表</text:p>
      <text:p text:style-name="Standard"><text:span text:style-name="T2">“認識海水微細藻類”</text:span><text:span text:style-name="T2"> 教育訓練 <text:s text:c="8"/>時間: 2012年8月24日 </text:span></text:p>
      <text:p text:style-name="P1"><text:span text:style-name="T2">地點 高雄市動物保護處(高雄市鳳山區忠義街166號) 4F會議室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rows-spanned="2" office:value-type="string">
            <text:p text:style-name="P4">單位/機關</text:p>
          </table:table-cell>
          <table:table-cell table:style-name="表格1.A1" table:number-rows-spanned="2" office:value-type="string">
            <text:p text:style-name="P4">職稱</text:p>
          </table:table-cell>
          <table:table-cell table:style-name="表格1.A1" table:number-rows-spanned="2" office:value-type="string">
            <text:p text:style-name="P4">姓名</text:p>
          </table:table-cell>
          <table:table-cell table:style-name="表格1.A1" table:number-columns-spanned="2" office:value-type="string">
            <text:p text:style-name="P4">便當</text:p>
          </table:table-cell>
          <table:covered-table-cell/>
          <table:table-cell table:style-name="表格1.F1" table:number-rows-spanned="2" office:value-type="string">
            <text:p text:style-name="P4">連絡地址/ 電話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2" office:value-type="string">
            <text:p text:style-name="P4">葷</text:p>
          </table:table-cell>
          <table:table-cell table:style-name="表格1.A2" office:value-type="string">
            <text:p text:style-name="P4">素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</table:table>
      <text:p text:style-name="Standard"/>
      <text:p text:style-name="Standard"><text:span text:style-name="T5">請於</text:span><text:span text:style-name="T6">8</text:span><text:span text:style-name="T6">/</text:span><text:span text:style-name="T6">22</text:span><text:span text:style-name="T5">日前傳真或</text:span><text:span text:style-name="T6">e-mail</text:span><text:span text:style-name="T5">至本所生物研究組魚病室</text:span><text:span text:style-name="T6"> </text:span><text:span text:style-name="T5">蔡佳錚助理研究員</text:span></text:p>
      <text:p text:style-name="Standard"><text:span text:style-name="T8">傳真</text:span><text:span text:style-name="T9">: 02-26298200</text:span></text:p>
      <text:p text:style-name="Standard"><text:span text:style-name="T8">電話</text:span><text:span text:style-name="T9">: 02-26212111#204</text:span></text:p>
      <text:p text:style-name="P6">e-mail: <text:s/>jctsai@mail.nvri.gov.t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40" style:layout-grid-base-height="0.61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ctsai</meta:initial-creator>
    <meta:creation-date>2012-08-20T10:09:00</meta:creation-date>
    <dc:creator>jcliu</dc:creator>
    <dc:date>2012-08-20T10:09:00</dc:date>
    <meta:editing-cycles>2</meta:editing-cycles>
    <meta:editing-duration>P15824DT17H31M44S</meta:editing-duration>
    <meta:document-statistic meta:table-count="1" meta:image-count="0" meta:object-count="0" meta:page-count="1" meta:paragraph-count="16" meta:word-count="145" meta:character-count="234"/>
    <meta:generator>OpenOffice/4.1.2$Win32 OpenOffice.org_project/412m3$Build-9782</meta:generator>
  </office:meta>
</office:document-meta>
</file>