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0cm" fo:margin-right="0cm" fo:line-height="0.706cm" fo:text-indent="0.988cm" style:auto-text-indent="false" style:snap-to-layout-grid="false"/>
    </style:style>
    <style:style style:name="P2" style:family="paragraph" style:parent-style-name="內文_20__28_Web_29_">
      <style:paragraph-properties fo:margin-left="0cm" fo:margin-right="0cm" fo:margin-top="0cm" fo:margin-bottom="0cm" fo:line-height="0.706cm" fo:text-align="justify" style:justify-single-word="false" fo:text-indent="0.635cm" style:auto-text-indent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06cm" fo:text-indent="0.988cm" style:auto-text-indent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9" style:family="text">
      <style:text-properties style:text-position="super 58%" fo:font-size="14pt" style:font-name-asian="標楷體" style:font-size-asian="14pt" style:font-size-complex="14pt"/>
    </style:style>
    <style:style style:name="T10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豬胸膜肺炎放射線桿菌毒素菌苗之研發</text:p>
      <text:p text:style-name="P5">生物研究組</text:p>
      <text:p text:style-name="P3"><text:span text:style-name="T4">官南綾</text:span><text:span text:style-name="T6"> <text:s/></text:span><text:span text:style-name="T4">助理研究員</text:span></text:p>
      <text:p text:style-name="P4">摘要</text:p>
      <text:p text:style-name="P1"><text:span text:style-name="T7">豬胸膜肺炎放線桿菌(</text:span><text:span text:style-name="T8">Actinobacillus pleuropneumoniae</text:span><text:span text:style-name="T3">; </text:span><text:span text:style-name="T7">AP)為造成豬隻出血性、壞死性、纖維素性胸膜肺炎之主要病原，目前已知有15種血清型，在台灣主要流行之血清型為1型及5型。此菌之致病因子複雜，ApxI是其中一種重要的致病因子，故本實驗目的在於製造含有重要毒素之多價不活化菌苗。</text:span></text:p>
      <text:p text:style-name="P6"><text:span text:style-name="T4">試製疫苗組成為血清型</text:span><text:span text:style-name="T6">1</text:span><text:span text:style-name="T4">型及</text:span><text:span text:style-name="T6">5</text:span><text:span text:style-name="T4">型各約</text:span><text:span text:style-name="T6">1×10</text:span><text:span text:style-name="T9">8</text:span><text:span text:style-name="T6"> CFU/ml</text:span><text:span text:style-name="T4">，添加</text:span><text:span text:style-name="T6">10</text:span><text:span text:style-name="T4">倍濃縮毒素</text:span><text:span text:style-name="T6">ApxI</text:span><text:span text:style-name="T4">，使用佐劑為</text:span><text:span text:style-name="T6">ISA 25</text:span><text:span text:style-name="T4">（</text:span><text:span text:style-name="T6">O/W</text:span><text:span text:style-name="T4">），通過小鼠的安全試驗後，分別以血清</text:span><text:span text:style-name="T6">1</text:span><text:span text:style-name="T4">型及</text:span><text:span text:style-name="T6">5</text:span><text:span text:style-name="T4">型強毒株攻毒，其保護指數分別為</text:span><text:span text:style-name="T6">1.3</text:span><text:span text:style-name="T4">及</text:span><text:span text:style-name="T6">1.5</text:span><text:span text:style-name="T4">，符合檢定標準。在豬隻進行疫苗有效劑量試驗，免疫組為兩組（</text:span><text:span text:style-name="T6">n=3</text:span><text:span text:style-name="T4">），分別施打試製疫苗</text:span><text:span text:style-name="T6">1</text:span><text:span text:style-name="T4">及</text:span><text:span text:style-name="T6">2 ml</text:span><text:span text:style-name="T4">，對照組（</text:span><text:span text:style-name="T6">n=4</text:span><text:span text:style-name="T4">）則施打</text:span><text:span text:style-name="T6">PBS</text:span><text:span text:style-name="T4">。以血清</text:span><text:span text:style-name="T6">1</text:span><text:span text:style-name="T4">型</text:span><text:span text:style-name="T6">2.3x10</text:span><text:span text:style-name="T9">6</text:span><text:span text:style-name="T6"> CFU</text:span><text:span text:style-name="T4">攻毒後</text:span><text:span text:style-name="T6">72</text:span><text:span text:style-name="T4">小時，對照組豬隻全數死亡，兩種免疫劑量組的豬隻全數耐過強毒攻毒，直到實驗結束前皆健存。每週採血檢測抗體，兩組免疫豬隻，其針對</text:span><text:span text:style-name="T6">AP</text:span><text:span text:style-name="T4">菌體所產生的抗體皆在補強注射後</text:span><text:span text:style-name="T6">1</text:span><text:span text:style-name="T4">週陽轉，而針對</text:span><text:span text:style-name="T6">ApxI</text:span><text:span text:style-name="T4">毒素所產生的抗體則於補強注射後</text:span><text:span text:style-name="T6">2</text:span><text:span text:style-name="T4">週皆達到</text:span><text:span text:style-name="T6">1280</text:span><text:span text:style-name="T4">倍。就結果而言，豬隻間隔</text:span><text:span text:style-name="T6">3</text:span><text:span text:style-name="T4">週免疫兩次</text:span><text:span text:style-name="T6">1 ml</text:span><text:span text:style-name="T4">試製疫苗，對於</text:span><text:span text:style-name="T6">AP</text:span><text:span text:style-name="T4">血清</text:span><text:span text:style-name="T6">1</text:span><text:span text:style-name="T4">型即有保護效果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純文字" style:family="paragraph" style:parent-style-name="Standard">
      <style:text-properties style:font-name="Calibri" fo:language="none" fo:country="none" style:font-name-complex="Courier New"/>
    </style:style>
    <style:style style:name="預設段落字型" style:family="text"/>
    <style:style style:name="Internet_20_link" style:display-name="Internet link" style:family="text">
      <style:text-properties fo:color="#0000bb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eader_20_Char" style:display-name="Header Char" style:family="text">
      <style:text-properties style:font-name="Times New Roman" style:letter-kerning="true" style:font-name-complex="Times New Roman"/>
    </style:style>
    <style:style style:name="hps" style:family="text">
      <style:text-properties style:font-name-complex="Times New Roman"/>
    </style:style>
    <style:style style:name="short_5f_text" style:display-name="short_text" style:family="text">
      <style:text-properties style:font-name-complex="Times New Roman"/>
    </style:style>
    <style:style style:name="highlight" style:family="text" style:parent-style-name="預設段落字型"/>
    <style:style style:name="純文字_20_字元" style:display-name="純文字 字元" style:family="text">
      <style:text-properties style:font-name="Calibri" fo:font-size="12pt" fo:language="none" fo:country="none" style:letter-kerning="true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用非人類靈長類動物進行生物醫學之研究</dc:title>
    <meta:initial-creator>cchuang</meta:initial-creator>
    <meta:creation-date>2012-08-14T11:33:00</meta:creation-date>
    <dc:creator>jcliu</dc:creator>
    <dc:date>2012-08-14T11:33:00</dc:date>
    <meta:print-date>2011-11-09T09:47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442" meta:character-count="534"/>
    <meta:generator>OpenOffice/4.1.2$Win32 OpenOffice.org_project/412m3$Build-9782</meta:generator>
  </office:meta>
</office:document-meta>
</file>