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text-autospace="non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0.021cm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fo:letter-spacing="0.021cm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4" style:family="text">
      <style:text-properties fo:color="#000033"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style:text-position="super 58%" style:font-name="Times New Roman" fo:font-size="14pt" style:letter-kerning="true" style:font-name-asian="標楷體" style:font-size-asian="14pt" style:font-name-complex="Times New Roman" style:font-size-complex="14pt"/>
    </style:style>
    <style:style style:name="T16" style:family="text">
      <style:text-properties style:text-position="sub 58%" style:font-name="Times New Roman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水禽小病毒組織培養雙價活毒疫苗安全及效力試驗</text:p>
      <text:p text:style-name="P2"><text:span text:style-name="T2">製劑研究組</text:span></text:p>
      <text:p text:style-name="P1">施雨華 助理研究員</text:p>
      <text:p text:style-name="P3">摘要</text:p>
      <text:p text:style-name="P6"><text:span text:style-name="T8">水禽小病毒感染症（</text:span><text:span text:style-name="T9">waterfowl parvovirus infection</text:span><text:span text:style-name="T8">）</text:span><text:span text:style-name="T10">由鵝源水禽小病毒（</text:span><text:span text:style-name="T11">goose parvovirus</text:span><text:span text:style-name="T10">；</text:span><text:span text:style-name="T11">GPV</text:span><text:span text:style-name="T10">）或鴨源水禽小病毒（</text:span><text:span text:style-name="T11">muscovy duck parvovirus</text:span><text:span text:style-name="T10">；</text:span><text:span text:style-name="T11">MDPV</text:span><text:span text:style-name="T10">）感染雛鵝及雛鴨，於臨床上呈現纖維素性壞死性腸炎、</text:span><text:span text:style-name="T8">癒後發育不良及短嘴</text:span><text:span text:style-name="T10">等。</text:span><text:span text:style-name="T8">台灣於</text:span><text:span text:style-name="T9">1982</text:span><text:span text:style-name="T8">年及</text:span><text:span text:style-name="T9">1989</text:span><text:span text:style-name="T8">年分別由鵝源及鴨源水禽小病毒感染鵝、鴨造成雛鵝及雛鴨大量死亡</text:span><text:span text:style-name="T10">。本病毒於鵝及正番鴨的纖維母細胞、胚胎蛋皆能增殖，但是</text:span><text:span text:style-name="T8">鵝或正番鴨有一定之繁殖季節，</text:span><text:span text:style-name="T9">SPF</text:span><text:span text:style-name="T8">胚胎蛋取得不易</text:span><text:span text:style-name="T14">。</text:span><text:span text:style-name="T8">因此本實驗室開發水禽小病毒組織培養雙價活毒疫苗，可保護雛鴨雛鵝抵抗鴨源及鵝源水禽小病毒。</text:span></text:p>
      <text:p text:style-name="P5"><text:span text:style-name="T8">疫苗</text:span><text:span text:style-name="T12">安全試驗則以</text:span><text:span text:style-name="T13">10</text:span><text:span text:style-name="T12">劑量</text:span><text:span text:style-name="T4">(</text:span><text:span text:style-name="T13">10</text:span><text:span text:style-name="T15">7.0</text:span><text:span text:style-name="T13">TCID</text:span><text:span text:style-name="T16">50</text:span><text:span text:style-name="T4">)</text:span><text:span text:style-name="T12">試製疫苗經肌肉注射免疫</text:span><text:span text:style-name="T13">1</text:span><text:span text:style-name="T12">日齡正番鴨</text:span><text:span text:style-name="T13">10</text:span><text:span text:style-name="T12">隻，連續觀察</text:span><text:span text:style-name="T13">21</text:span><text:span text:style-name="T12">日，免疫接種鴨隻無臨床症狀、剖檢病變與死亡發生。</text:span><text:span text:style-name="T8">試製疫苗於</text:span><text:span text:style-name="T9">1</text:span><text:span text:style-name="T8">日齡正番鴨免疫後</text:span><text:span text:style-name="T9">7</text:span><text:span text:style-name="T8">日鵝源及鴨源水禽小病毒抗體力價均可達</text:span><text:span text:style-name="T9">SN</text:span><text:span text:style-name="T8">力價</text:span><text:span text:style-name="T9">158</text:span><text:span text:style-name="T8">倍，免疫後</text:span><text:span text:style-name="T9">18</text:span><text:span text:style-name="T8">日仍可維持</text:span><text:span text:style-name="T9">SN 360</text:span><text:span text:style-name="T8">倍以上。無論是使用</text:span><text:span text:style-name="T9">1</text:span><text:span text:style-name="T8">次免疫，</text:span><text:span text:style-name="T9">3</text:span><text:span text:style-name="T8">天、</text:span><text:span text:style-name="T9">5</text:span><text:span text:style-name="T8">天或</text:span><text:span text:style-name="T9">7</text:span><text:span text:style-name="T8">天補強一劑量，均在免疫後</text:span><text:span text:style-name="T9">7</text:span><text:span text:style-name="T8">天鴨源及鵝源水禽小病毒抗體力價即達</text:span><text:span text:style-name="T9">SN 32</text:span><text:span text:style-name="T8">倍以上，</text:span><text:span text:style-name="T13">SN</text:span><text:span text:style-name="T12">抗體力價達</text:span><text:span text:style-name="T13">32</text:span><text:span text:style-name="T12">倍以上即可有效保護雛鴨、雛鵝耐過水禽小病毒強毒株感染</text:span><text:span text:style-name="T8">。使用於正番鴨種鴨均在免疫後</text:span><text:span text:style-name="T9">10</text:span><text:span text:style-name="T8">日可達</text:span><text:span text:style-name="T9">SN 2560</text:span><text:span text:style-name="T8">倍以上。由安全及效力試驗</text:span><text:span text:style-name="T12">結果，顯示本疫苗有良好之安全性，且可產生良好之免疫反應，可供水禽產業作為防疫之用，</text:span><text:span text:style-name="T8">並且以組織培養方式可以解決</text:span><text:span text:style-name="T9">SPF</text:span><text:span text:style-name="T8">鵝及鴨胚胎蛋取得不易之問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08-14T11:32:00</meta:creation-date>
    <dc:creator>jcliu</dc:creator>
    <dc:date>2012-08-14T11:32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47" meta:character-count="658"/>
    <meta:generator>OpenOffice/4.1.2$Win32 OpenOffice.org_project/412m3$Build-9782</meta:generator>
  </office:meta>
</office:document-meta>
</file>