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0.63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0.63cm" fo:margin-right="0cm" fo:line-height="0.706cm" fo:text-align="justify" style:justify-single-word="false" fo:text-indent="0.988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6" style:family="text">
      <style:text-properties style:font-name="Times New Roman" style:letter-kerning="true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牛流行熱 G 蛋白次單位疫苗之研發</text:p>
      <text:p text:style-name="P1">製劑研究組</text:p>
      <text:p text:style-name="P3">許愛萍 助理研究員</text:p>
      <text:p text:style-name="P2">摘要</text:p>
      <text:p text:style-name="P5"><text:span text:style-name="T4">牛流行熱是由牛流行熱病毒引起，經庫蠓等吸血節肢動物媒介造成感染。台灣首發病例於</text:span><text:span text:style-name="T5"> 1967 </text:span><text:span text:style-name="T4">年，之後每三至六年爆發一次，造成酪農業嚴重損失。目前台灣牛流行熱疫苗為組織細胞培養之不活化病毒疫苗，但製程所獲得的病毒力價卻不高，造成疫苗的成本耗費過大。因牛流行熱病毒</text:span><text:span text:style-name="T5"> G </text:span><text:span text:style-name="T4">蛋白具強免疫原性，且可引發中和抗體產生，本研究之目的為透過桿狀病毒系統開發牛流行熱次單位疫苗。目前本研究已完成架構並純化具牛流行熱病毒</text:span><text:span text:style-name="T5"> G </text:span><text:span text:style-name="T4">蛋白基因之重組桿狀病毒，將重組桿狀病毒感染昆蟲細胞後確定已表現分子量大小無誤之重組</text:span><text:span text:style-name="T5"> G </text:span><text:span text:style-name="T4">蛋白。經間接免疫螢光染色已篩選出三個抗原性佳之重組</text:span><text:span text:style-name="T5"> G </text:span><text:span text:style-name="T4">蛋白，免疫牛隻後也已證實可誘發保護性中和抗體產生。進一步已選用五種不同的佐劑與</text:span><text:span text:style-name="T5"> G </text:span><text:span text:style-name="T4">蛋白混合，經肌肉注射免疫小鼠，目前已挑選出兩種合適佐劑，免疫後至四個月皆可使免疫小鼠維持在具保護性之抗體力價</text:span><text:span text:style-name="T5"> 32 </text:span><text:span text:style-name="T4">倍以上。未來將調整優化懸浮培養與大量蛋白萃取製程，並試製牛流行熱</text:span><text:span text:style-name="T5"> G </text:span><text:span text:style-name="T4">蛋白次單位疫苗，於牛隻完成安全效力試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106cm" style:auto-text-indent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Times" fo:font-size="10pt" style:letter-kerning="true" style:font-name-asian="新細明體" style:font-size-asian="10pt" style:font-name-complex="Times" style:font-size-complex="10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dct-tt" style:family="text">
      <style:text-properties style:font-name="Arial" style:font-name-complex="Arial"/>
    </style:style>
    <style:style style:name="本文縮排_20_字元" style:display-name="本文縮排 字元" style:family="text">
      <style:text-properties fo:font-size="16pt" fo:language="en" fo:country="US" style:letter-kerning="true" style:font-name-asian="標楷體" style:font-size-asian="16pt" style:language-asian="zh" style:country-asian="TW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ps" style:family="text" style:parent-style-name="預設段落字型"/>
    <style:style style:name="highligh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2-08-14T11:27:00</meta:creation-date>
    <dc:creator>jcliu</dc:creator>
    <dc:date>2012-08-14T11:27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439" meta:character-count="462"/>
    <meta:generator>OpenOffice/4.1.2$Win32 OpenOffice.org_project/412m3$Build-9782</meta:generator>
  </office:meta>
</office:document-meta>
</file>