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, 'Times New Roman'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8cm" table:align="center" style:writing-mode="lr-tb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6.036cm"/>
    </style:style>
    <style:style style:name="表格1.D" style:family="table-column">
      <style:table-column-properties style:column-width="8.454cm"/>
    </style:style>
    <style:style style:name="表格1.1" style:family="table-row">
      <style:table-row-properties style:min-row-height="0.9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7" style:family="table-row">
      <style:table-row-properties style:min-row-height="0.781cm" style:keep-together="true" fo:keep-together="auto"/>
    </style:style>
    <style:style style:name="表格1.9" style:family="table-row">
      <style:table-row-properties style:min-row-height="0.639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88cm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035cm solid #000000" fo:border-right="0.088cm solid #000000" fo:border-top="0.035cm solid #000000" fo:border-bottom="0.088cm solid #000000" style:writing-mode="lr-tb"/>
    </style:style>
    <style:style style:name="表格2" style:family="table">
      <style:table-properties style:width="18.408cm" table:align="center" style:writing-mode="lr-tb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2.395cm"/>
    </style:style>
    <style:style style:name="表格2.C" style:family="table-column">
      <style:table-column-properties style:column-width="6.036cm"/>
    </style:style>
    <style:style style:name="表格2.D" style:family="table-column">
      <style:table-column-properties style:column-width="8.454cm"/>
    </style:style>
    <style:style style:name="表格2.1" style:family="table-row">
      <style:table-row-properties style:min-row-height="0.92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2.3" style:family="table-row">
      <style:table-row-properties style:keep-together="true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2.8" style:family="table-row">
      <style:table-row-properties style:min-row-height="0.781cm" style:keep-together="true" fo:keep-together="auto"/>
    </style:style>
    <style:style style:name="表格2.10" style:family="table-row">
      <style:table-row-properties style:min-row-height="0.639cm" style:keep-together="true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88cm solid #000000" style:writing-mode="lr-tb"/>
    </style:style>
    <style:style style:name="表格2.D13" style:family="table-cell">
      <style:table-cell-properties style:vertical-align="top" fo:padding-left="0.049cm" fo:padding-right="0.049cm" fo:padding-top="0cm" fo:padding-bottom="0cm" fo:border-left="0.035cm solid #000000" fo:border-right="0.088cm solid #000000" fo:border-top="0.035cm solid #000000" fo:border-bottom="0.08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>
      <style:paragraph-properties fo:line-height="0.423cm" fo:text-align="center" style:justify-single-word="false" style:snap-to-layout-grid="false"/>
    </style:style>
    <style:style style:name="P3" style:family="paragraph" style:parent-style-name="純文字">
      <style:paragraph-properties fo:line-height="0.494cm" fo:text-align="center" style:justify-single-word="false" style:snap-to-layout-grid="false"/>
    </style:style>
    <style:style style:name="P4" style:family="paragraph" style:parent-style-name="Heading_20_3">
      <style:paragraph-properties fo:line-height="0.423cm" fo:text-align="start" style:justify-single-word="false" style:text-autospace="non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text-autospace="non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cm" style:text-autospace="none"/>
      <style:text-properties style:font-name-asian="標楷體"/>
    </style:style>
    <style:style style:name="P9" style:family="paragraph" style:parent-style-name="Standard">
      <style:paragraph-properties style:line-height-at-least="0cm"/>
      <style:text-properties style:font-name-asian="標楷體" style:font-name-complex="標楷體" style:font-size-complex="14pt"/>
    </style:style>
    <style:style style:name="P10" style:family="paragraph" style:parent-style-name="Standard">
      <style:paragraph-properties fo:line-height="0.423cm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style:snap-to-layout-grid="false"/>
      <style:text-properties style:font-name-asian="標楷體"/>
    </style:style>
    <style:style style:name="P14" style:family="paragraph" style:parent-style-name="Standard">
      <style:paragraph-properties fo:line-height="0.423cm" style:text-autospace="none"/>
      <style:text-properties style:font-name-asian="標楷體"/>
    </style:style>
    <style:style style:name="P15" style:family="paragraph" style:parent-style-name="Standard">
      <style:paragraph-properties fo:line-height="0.494cm"/>
      <style:text-properties style:font-name-asian="標楷體"/>
    </style:style>
    <style:style style:name="P16" style:family="paragraph" style:parent-style-name="Standard">
      <style:paragraph-properties fo:line-height="0.494cm" style:snap-to-layout-grid="false"/>
      <style:text-properties style:font-name-asian="標楷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94cm" style:text-autospace="none"/>
      <style:text-properties style:font-name-asian="標楷體"/>
    </style:style>
    <style:style style:name="P19" style:family="paragraph" style:parent-style-name="Standard">
      <style:paragraph-properties fo:line-height="0.459cm"/>
      <style:text-properties style:font-name-asian="標楷體"/>
    </style:style>
    <style:style style:name="P20" style:family="paragraph" style:parent-style-name="Standard">
      <style:paragraph-properties fo:line-height="0.494cm"/>
      <style:text-properties style:font-name-asian="標楷體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line-height="0.423cm" style:text-autospace="none"/>
    </style:style>
    <style:style style:name="P24" style:family="paragraph" style:parent-style-name="Standard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line-height="0.423cm"/>
      <style:text-properties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423cm" fo:text-align="center" style:justify-single-word="false"/>
      <style:text-properties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423cm"/>
      <style:text-properties fo:font-weight="bold" style:font-name-asian="標楷體" style:font-weight-asian="bold" style:font-name-complex="標楷體"/>
    </style:style>
    <style:style style:name="P28" style:family="paragraph" style:parent-style-name="Standard">
      <style:paragraph-properties fo:line-height="0.494cm"/>
      <style:text-properties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494cm"/>
      <style:text-properties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494cm" fo:text-align="center" style:justify-single-word="false"/>
      <style:text-properties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line-height="0.423cm"/>
      <style:text-properties fo:font-weight="bold" style:letter-kerning="true" style:font-name-asian="標楷體" style:font-weight-asian="bold" style:font-name-complex="標楷體"/>
    </style:style>
    <style:style style:name="P33" style:family="paragraph" style:parent-style-name="Standard">
      <style:paragraph-properties fo:line-height="0.423cm" fo:text-align="center" style:justify-single-word="false" style:text-autospace="none"/>
      <style:text-properties fo:font-weight="bold" style:letter-kerning="true" style:font-name-asian="標楷體" style:font-weight-asian="bold" style:font-name-complex="標楷體"/>
    </style:style>
    <style:style style:name="P34" style:family="paragraph" style:parent-style-name="Standard">
      <style:paragraph-properties fo:line-height="0.494cm" fo:text-align="center" style:justify-single-word="false" style:text-autospace="none"/>
      <style:text-properties fo:font-weight="bold" style:letter-kerning="true" style:font-name-asian="標楷體" style:font-weight-asian="bold" style:font-name-complex="標楷體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fo:language="de" fo:country="DE" style:font-name-asian="標楷體"/>
    </style:style>
    <style:style style:name="P36" style:family="paragraph" style:parent-style-name="Standard">
      <style:paragraph-properties fo:line-height="0.494cm" fo:text-align="center" style:justify-single-word="false" style:snap-to-layout-grid="false"/>
      <style:text-properties fo:language="de" fo:country="DE" style:font-name-asian="標楷體"/>
    </style:style>
    <style:style style:name="P37" style:family="paragraph" style:parent-style-name="Standard">
      <style:paragraph-properties fo:line-height="0.423cm"/>
    </style:style>
    <style:style style:name="P38" style:family="paragraph" style:parent-style-name="Standard">
      <style:paragraph-properties style:line-height-at-least="0cm"/>
      <style:text-properties fo:font-size="11pt" style:font-name-asian="標楷體" style:font-size-asian="11pt" style:font-size-complex="14pt"/>
    </style:style>
    <style:style style:name="P39" style:family="paragraph" style:parent-style-name="Standard">
      <style:paragraph-properties fo:line-height="0.494cm"/>
    </style:style>
    <style:style style:name="P40" style:family="paragraph" style:parent-style-name="Standard">
      <style:paragraph-properties fo:line-height="0.494cm" fo:text-align="center" style:justify-single-word="false"/>
    </style:style>
    <style:style style:name="P41" style:family="paragraph" style:parent-style-name="Standard">
      <style:paragraph-properties fo:line-height="0.494cm" style:text-autospace="none"/>
    </style:style>
    <style:style style:name="P42" style:family="paragraph" style:parent-style-name="Standard">
      <style:paragraph-properties fo:line-height="0.494cm" style:text-autospace="none"/>
      <style:text-properties style:letter-kerning="true" style:font-name-asian="標楷體"/>
    </style:style>
    <style:style style:name="P43" style:family="paragraph" style:parent-style-name="Standard">
      <style:paragraph-properties fo:line-height="0.494cm" style:text-autospace="none"/>
      <style:text-properties style:letter-kerning="true" style:font-name-asian="標楷體" style:font-name-complex="標楷體"/>
    </style:style>
    <style:style style:name="P44" style:family="paragraph" style:parent-style-name="Standard">
      <style:paragraph-properties fo:line-height="0.494cm"/>
      <style:text-properties style:letter-kerning="true" style:font-name-asian="標楷體" style:font-weight-complex="bold"/>
    </style:style>
    <style:style style:name="P45" style:family="paragraph" style:parent-style-name="Standard">
      <style:paragraph-properties fo:line-height="0.459cm"/>
    </style:style>
    <style:style style:name="P46" style:family="paragraph" style:parent-style-name="Standard">
      <style:paragraph-properties fo:margin-left="0cm" fo:margin-right="-0.893cm" style:line-height-at-least="0cm" fo:text-align="center" style:justify-single-word="false" fo:text-indent="0cm" style:auto-text-indent="false" style:snap-to-layout-grid="false">
        <style:tab-stops>
          <style:tab-stop style:position="-0.318cm"/>
        </style:tab-stops>
      </style:paragraph-properties>
    </style:style>
    <style:style style:name="P47" style:family="paragraph" style:parent-style-name="Standard">
      <style:paragraph-properties fo:margin-top="0cm" fo:margin-bottom="0.318cm" style:line-height-at-least="0cm"/>
    </style:style>
    <style:style style:name="P48" style:family="paragraph" style:parent-style-name="Standard">
      <style:paragraph-properties fo:margin-left="0cm" fo:margin-right="1.905cm" fo:line-height="0.423cm" fo:text-indent="0cm" style:auto-text-indent="false"/>
    </style:style>
    <style:style style:name="P49" style:family="paragraph" style:parent-style-name="Standard" style:master-page-name="Standard">
      <style:paragraph-properties style:line-height-at-least="0cm" fo:text-align="center" style:justify-single-word="false" style:page-number="auto" style:text-autospace="none"/>
    </style:style>
    <style:style style:name="P50" style:family="paragraph" style:parent-style-name="Standard" style:master-page-name="轉換_20_1">
      <style:paragraph-properties style:line-height-at-least="0cm" fo:text-align="center" style:justify-single-word="false" style:page-number="auto" style:text-autospace="no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letter-kerning="true" style:font-name-asian="標楷體" style:font-weight-asian="bold"/>
    </style:style>
    <style:style style:name="T5" style:family="text">
      <style:text-properties fo:font-weight="bold" style:letter-kerning="true" style:font-name-asian="標楷體" style:font-weight-asian="bold" style:font-name-complex="標楷體"/>
    </style:style>
    <style:style style:name="T6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7" style:family="text">
      <style:text-properties fo:font-weight="bold" style:letter-kerning="true" style:font-name-asian="標楷體" style:font-weight-asian="bold" style:font-weight-complex="bold"/>
    </style:style>
    <style:style style:name="T8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9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 style:font-name-complex="標楷體"/>
    </style:style>
    <style:style style:name="T17" style:family="text">
      <style:text-properties style:letter-kerning="true" style:font-name-asian="標楷體" style:font-name-complex="標楷體" style:font-size-complex="14pt"/>
    </style:style>
    <style:style style:name="T18" style:family="text">
      <style:text-properties style:letter-kerning="true" style:font-name-asian="標楷體" style:font-name-complex="標楷體" style:font-size-complex="14pt"/>
    </style:style>
    <style:style style:name="T19" style:family="text">
      <style:text-properties style:letter-kerning="true" style:font-name-asian="標楷體" style:font-name-complex="標楷體"/>
    </style:style>
    <style:style style:name="T20" style:family="text">
      <style:text-properties style:letter-kerning="true" style:font-name-asian="標楷體" style:font-size-complex="14pt"/>
    </style:style>
    <style:style style:name="T21" style:family="text">
      <style:text-properties style:letter-kerning="true" style:font-name-asian="標楷體"/>
    </style:style>
    <style:style style:name="T22" style:family="text">
      <style:text-properties style:letter-kerning="true" style:font-name-asian="標楷體" style:font-weight-complex="bold"/>
    </style:style>
    <style:style style:name="T23" style:family="text">
      <style:text-properties style:letter-kerning="true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 style:font-name-complex="標楷體" style:font-size-complex="14pt"/>
    </style:style>
    <style:style style:name="T27" style:family="text">
      <style:text-properties style:font-name-asian="標楷體" style:font-name-complex="標楷體" style:font-size-complex="14pt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asian="標楷體" style:font-size-complex="14pt"/>
    </style:style>
    <style:style style:name="T30" style:family="text">
      <style:text-properties style:font-name-asian="標楷體" style:language-asian="ja" style:country-asian="JP"/>
    </style:style>
    <style:style style:name="T31" style:family="text">
      <style:text-properties style:font-name-asian="標楷體"/>
    </style:style>
    <style:style style:name="T32" style:family="text">
      <style:text-properties fo:font-size="11pt" style:font-name-asian="標楷體" style:font-size-asian="11pt" style:font-size-complex="14pt"/>
    </style:style>
    <style:style style:name="T33" style:family="text">
      <style:text-properties fo:font-size="11pt" style:font-name-asian="標楷體" style:font-size-asian="11pt" style:font-size-complex="14pt"/>
    </style:style>
    <style:style style:name="T34" style:family="text">
      <style:text-properties fo:font-size="12pt" fo:font-weight="normal" style:font-size-asian="12pt" style:font-weight-asian="normal" style:font-weight-complex="normal"/>
    </style:style>
    <style:style style:name="T3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6" style:family="text">
      <style:text-properties fo:font-weight="normal" style:font-name-asian="標楷體" style:font-weight-asian="normal"/>
    </style:style>
    <style:style style:name="T37" style:family="text">
      <style:text-properties fo:font-weight="normal" style:font-name-asian="標楷體" style:font-weight-asian="normal"/>
    </style:style>
    <style:style style:name="T38" style:family="text">
      <style:text-properties fo:font-weight="normal" style:font-name-asian="標楷體" style:font-weight-asian="normal" style:font-name-complex="標楷體"/>
    </style:style>
    <style:style style:name="T39" style:family="text">
      <style:text-properties fo:font-weight="normal" style:font-name-asian="標楷體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8">201</text:span><text:span text:style-name="T8">2</text:span><text:span text:style-name="T10">年</text:span><text:span text:style-name="T10">狂犬病</text:span><text:span text:style-name="T10">預防與控制</text:span><text:span text:style-name="T10">國際</text:span><text:span text:style-name="T10">研討會議程</text:span></text:p>
      <text:p text:style-name="P46"><text:span text:style-name="T12">2012 </text:span><text:span text:style-name="T12">International Conference on</text:span><text:span text:style-name="T12"> </text:span><text:span text:style-name="T12">Prevention and Control </text:span><text:span text:style-name="T12">of Rabies</text:span></text:p>
      <text:p text:style-name="P6">Program</text:p>
      <text:p text:style-name="P5"><text:span text:style-name="T26">主辦單位：</text:span><text:span text:style-name="T26"> </text:span><text:span text:style-name="T17">行政院農業委員會家畜衛生試驗所</text:span></text:p>
      <text:p text:style-name="P5"><text:span text:style-name="T32">Organizer</text:span><text:span text:style-name="T32">：</text:span><text:span text:style-name="T32">Animal Health Research Institute</text:span><text:span text:style-name="T32"> (AHRI)</text:span><text:span text:style-name="T32">, Council of Agriculture (COA), Executive Yuan (EY)</text:span></text:p>
      <text:p text:style-name="P9">協辦單位：國立臺灣大學獸醫專業學院</text:p>
      <text:p text:style-name="P5"><text:span text:style-name="T32">Assistant Organizer: School of Veterinary Medicine, National Taiwan University</text:span></text:p>
      <text:p text:style-name="P5"><text:span text:style-name="T26">指導單位</text:span><text:span text:style-name="T26">：</text:span><text:span text:style-name="T17">行政院農業委員會動植物防疫檢疫局</text:span></text:p>
      <text:p text:style-name="P47"><text:span text:style-name="T32">Adviser</text:span><text:span text:style-name="T32">: Bureau of Animal and Plant Health Inspection and Quarantine, COA, EY</text:span><text:span text:style-name="T17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T35">地點：本所綜合研究大樓國際會議廳（新北市淡水區中正路376號）</text:span></text:p>
              <text:p text:style-name="P22"><text:span text:style-name="T24">Place</text:span><text:span text:style-name="T30">: </text:span>101 Conference Room<text:span text:style-name="T24">, </text:span><text:span text:style-name="T30">A</text:span><text:span text:style-name="T24">HRI</text:span><text:span text:style-name="T30">,</text:span><text:span text:style-name="T24"> </text:span><text:span text:style-name="T30">C</text:span><text:span text:style-name="T24">OA</text:span><text:span text:style-name="T30">, E</text:span><text:span text:style-name="T24">Y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6">日期</text:p>
              <text:p text:style-name="P24">Date</text:p>
            </table:table-cell>
            <table:table-cell table:style-name="表格1.B2" office:value-type="string">
              <text:p text:style-name="P33">時間</text:p>
              <text:p text:style-name="P24">Time</text:p>
            </table:table-cell>
            <table:table-cell table:style-name="表格1.B2" office:value-type="string">
              <text:p text:style-name="P33">議程</text:p>
              <text:p text:style-name="P22"><text:span text:style-name="T1">Title</text:span></text:p>
            </table:table-cell>
            <table:table-cell table:style-name="表格1.D2" office:value-type="string">
              <text:p text:style-name="P26">主講人</text:p>
              <text:p text:style-name="P24">Speakers </text:p>
            </table:table-cell>
          </table:table-row>
        </table:table-header-rows>
        <table:table-row table:style-name="表格1.3">
          <table:table-cell table:style-name="表格1.A2" table:number-rows-spanned="11" office:value-type="string">
            <text:p text:style-name="P22"><text:span text:style-name="T24">Aug</text:span><text:span text:style-name="T24">. </text:span><text:span text:style-name="T24">21</text:span></text:p>
            <text:p text:style-name="P11">(Tue.)</text:p>
          </table:table-cell>
          <table:table-cell table:style-name="表格1.B3" office:value-type="string">
            <text:p text:style-name="P10">09:30-10:00</text:p>
          </table:table-cell>
          <table:table-cell table:style-name="表格1.B3" office:value-type="string">
            <text:p text:style-name="P32">報到</text:p>
            <text:p text:style-name="P10">Registration</text:p>
          </table:table-cell>
          <table:table-cell table:style-name="表格1.D3" office:value-type="string">
            <text:p text:style-name="P23"><text:span text:style-name="T16">李淑慧</text:span><text:span text:style-name="T16">研究員兼</text:span><text:span text:style-name="T16">組長</text:span><text:span text:style-name="T16"> <text:s/></text:span><text:span text:style-name="T15">Dr. Shu-Hwae Lee</text:span></text:p>
            <text:p text:style-name="P23"><text:span text:style-name="T15">Researcher and Director of</text:span><text:span text:style-name="T15"> Epidemiology Division, AHRI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10:00-10:30</text:p>
          </table:table-cell>
          <table:table-cell table:style-name="表格1.B3" office:value-type="string">
            <text:p text:style-name="P21"><text:span text:style-name="T2">開幕式暨</text:span><text:span text:style-name="T6">團體照</text:span></text:p>
            <text:p text:style-name="P21"><text:span text:style-name="T24">Opening </text:span><text:span text:style-name="T24">c</text:span><text:span text:style-name="T24">eremony and </text:span><text:span text:style-name="T24">g</text:span><text:span text:style-name="T24">roup </text:span><text:span text:style-name="T24">p</text:span><text:span text:style-name="T24">hoto</text:span></text:p>
          </table:table-cell>
          <table:table-cell table:style-name="表格1.D3" office:value-type="string">
            <text:p text:style-name="P23"><text:span text:style-name="T24">王政騰副主任委員 Dr. </text:span><text:span text:style-name="T24">Cheng-</text:span><text:span text:style-name="T24">T</text:span><text:span text:style-name="T24">aung W</text:span><text:span text:style-name="T24">ang</text:span></text:p>
            <text:p text:style-name="P21"><text:span text:style-name="T24">Deputy Minister</text:span><text:span text:style-name="T24">, </text:span><text:span text:style-name="T32">Council of Agriculture, </text:span><text:span text:style-name="T32">EY</text:span></text:p>
            <text:p text:style-name="P21"><text:span text:style-name="T32">張峰義局長 Dr. </text:span><text:span text:style-name="T32">Feng-Yee Chang</text:span></text:p>
            <text:p text:style-name="P21"><text:span text:style-name="T32">D</text:span><text:span text:style-name="T32">irector </text:span><text:span text:style-name="T32">G</text:span><text:span text:style-name="T32">eneral</text:span><text:span text:style-name="T32">, Centers for Disease Control, Taiwan</text:span></text:p>
            <text:p text:style-name="P23"><text:span text:style-name="T25">周晉澄院長 Dr. </text:span><text:span text:style-name="T24">Chin-Cheng Chou</text:span></text:p>
            <text:p text:style-name="P21"><text:span text:style-name="T24">Dean and Chairman</text:span><text:span text:style-name="T24">,</text:span><text:span text:style-name="T24"> School of Veterinary Medicine, National Taiwan University</text:span></text:p>
            <text:p text:style-name="P23"><text:span text:style-name="T16">蔡向榮</text:span><text:span text:style-name="T16">所長</text:span><text:span text:style-name="T16"> </text:span><text:span text:style-name="T15">Dr. </text:span><text:span text:style-name="T15">Hsiang-Jung </text:span><text:span text:style-name="T15">Tsai</text:span></text:p>
            <text:p text:style-name="P23"><text:span text:style-name="T15">Director </text:span><text:span text:style-name="T15">G</text:span><text:span text:style-name="T15">eneral, AHRI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1"><text:span text:style-name="T24">1</text:span><text:span text:style-name="T24">0</text:span><text:span text:style-name="T24">:</text:span><text:span text:style-name="T24">3</text:span><text:span text:style-name="T24">0-1</text:span><text:span text:style-name="T24">2</text:span><text:span text:style-name="T24">:</text:span><text:span text:style-name="T24">0</text:span><text:span text:style-name="T24">0</text:span></text:p>
          </table:table-cell>
          <table:table-cell table:style-name="表格1.B3" office:value-type="string">
            <text:p text:style-name="P25">犬隻狂犬病清除</text:p>
            <text:p text:style-name="P21"><text:span text:style-name="T14">C</text:span><text:span text:style-name="T14">anine rabies elimination</text:span></text:p>
          </table:table-cell>
          <table:table-cell table:style-name="表格1.D3" office:value-type="string">
            <text:p text:style-name="P48"><text:span text:style-name="Strong_20_Emphasis"><text:span text:style-name="T36">Dr. </text:span></text:span><text:span text:style-name="Strong_20_Emphasis"><text:span text:style-name="T36">Charles Edward Rupprecht</text:span></text:span></text:p>
            <text:p text:style-name="P48"><text:span text:style-name="Strong_20_Emphasis"><text:span text:style-name="T36">Chief Rabies Section, CDC, USA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12:00-13:00</text:p>
          </table:table-cell>
          <table:table-cell table:style-name="表格1.D3" table:number-columns-spanned="2" office:value-type="string">
            <text:p text:style-name="P21"><text:span text:style-name="T25">午餐</text:span><text:span text:style-name="T24">Lunch </text:span>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10">13:00-13:50</text:p>
          </table:table-cell>
          <table:table-cell table:style-name="表格1.B3" office:value-type="string">
            <text:p text:style-name="P21"><text:span text:style-name="T2">伴侶動物咬傷造成之</text:span><text:span text:style-name="T2">新浮現</text:span><text:span text:style-name="T2">疾</text:span><text:span text:style-name="T2">病</text:span></text:p>
            <text:p text:style-name="P21"><text:span text:style-name="T14">Emerging </text:span><text:span text:style-name="T14">i</text:span><text:span text:style-name="T14">nfections </text:span><text:span text:style-name="T14">a</text:span><text:span text:style-name="T14">ssociated </text:span><text:span text:style-name="T14">w</text:span><text:span text:style-name="T14">ith</text:span><text:span text:style-name="T14"> pet</text:span><text:span text:style-name="T14"> </text:span><text:span text:style-name="T14">b</text:span><text:span text:style-name="T14">ite</text:span></text:p>
          </table:table-cell>
          <table:table-cell table:style-name="表格1.D3" office:value-type="string">
            <text:p text:style-name="P21"><text:span text:style-name="Strong_20_Emphasis"><text:span text:style-name="T36">Dr. Wun‑Ju Shieh</text:span></text:span><text:span text:style-name="Strong_20_Emphasis"><text:span text:style-name="T36"> (</text:span></text:span><text:span text:style-name="Strong_20_Emphasis"><text:span text:style-name="T38">謝文儒博士</text:span></text:span><text:span text:style-name="Strong_20_Emphasis"><text:span text:style-name="T38">)</text:span></text:span></text:p>
            <text:p text:style-name="P48"><text:span text:style-name="Strong_20_Emphasis"><text:span text:style-name="T36">Infectious Diseases Pathology Branch, Division of High- Consequence Pathogens &amp;</text:span></text:span><text:span text:style-name="Strong_20_Emphasis"><text:span text:style-name="T36"> </text:span></text:span><text:span text:style-name="Strong_20_Emphasis"><text:span text:style-name="T36">Pathology, CDC, USA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13:50-14:10</text:p>
          </table:table-cell>
          <table:table-cell table:style-name="表格1.D3" table:number-columns-spanned="2" office:value-type="string">
            <text:p text:style-name="P21"><text:span text:style-name="T25">茶點</text:span><text:span text:style-name="T24">Tea break </text:span>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10">14:10-15:00</text:p>
          </table:table-cell>
          <table:table-cell table:style-name="表格1.B3" office:value-type="string">
            <text:p text:style-name="P25">泰國狂犬病預防與控制</text:p>
            <text:p text:style-name="P10">Rabies prevention &amp; control in Thailand</text:p>
          </table:table-cell>
          <table:table-cell table:style-name="表格1.D3" office:value-type="string">
            <text:p text:style-name="P14">Dr. Boonlert Lumlertdacha</text:p>
            <text:h text:style-name="P4" text:outline-level="3"><text:span text:style-name="T34">WHO-CC for Research and Training on Viral Zoonoses, Faculty of Medicine, Chulalongkorn University, Bangkok, Thailand</text:span></text:h>
          </table:table-cell>
        </table:table-row>
        <table:table-row table:style-name="表格1.9">
          <table:covered-table-cell/>
          <table:table-cell table:style-name="表格1.B3" office:value-type="string">
            <text:p text:style-name="P10">15:00-15:10</text:p>
          </table:table-cell>
          <table:table-cell table:style-name="表格1.D3" table:number-columns-spanned="2" office:value-type="string">
            <text:p text:style-name="P23"><text:span text:style-name="T25">休息</text:span><text:span text:style-name="T24">break</text:span>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10">15:10-16:00</text:p>
          </table:table-cell>
          <table:table-cell table:style-name="表格1.B3" office:value-type="string">
            <text:p text:style-name="P21"><text:span text:style-name="T2">人類及犬隻狂犬病清除後預防疾</text:span><text:soft-page-break/><text:span text:style-name="T2">病再引入之策略</text:span></text:p>
            <text:p text:style-name="P21"><text:span text:style-name="s8">Strategies for preventing disease reintroduction after the human and canine rabies elimination</text:span></text:p>
          </table:table-cell>
          <table:table-cell table:style-name="表格1.D3" office:value-type="string">
            <text:p text:style-name="P14">Dr. Mary Elizabeth Miranda</text:p>
            <text:p text:style-name="P21"><text:soft-page-break/><text:span text:style-name="T24">Coordinator for Asia, </text:span><text:span text:style-name="T24">Global Alliance for Rabies Control, Philippine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21"><text:span text:style-name="T24">1</text:span><text:span text:style-name="T24">6</text:span><text:span text:style-name="T24">:</text:span><text:span text:style-name="T24">0</text:span><text:span text:style-name="T24">0-1</text:span><text:span text:style-name="T24">6</text:span><text:span text:style-name="T24">:</text:span><text:span text:style-name="T24">3</text:span><text:span text:style-name="T24">0</text:span></text:p>
          </table:table-cell>
          <table:table-cell table:style-name="表格1.B3" office:value-type="string">
            <text:p text:style-name="P25">2012年境外移入台灣之人類狂犬病案例討論</text:p>
            <text:p text:style-name="P21">Case discussion: Imported human rabies -- Taiwan, 2012</text:p>
          </table:table-cell>
          <table:table-cell table:style-name="表格1.D3" office:value-type="string">
            <text:p text:style-name="P23"><text:span text:style-name="T16">Dr. Hsiu Wu(吳岫醫師)</text:span></text:p>
            <text:p text:style-name="P23">Medical officer, Centers for Disease Control, Taiwan</text:p>
          </table:table-cell>
        </table:table-row>
        <table:table-row table:style-name="表格1.9">
          <table:covered-table-cell/>
          <table:table-cell table:style-name="表格1.B13" office:value-type="string">
            <text:p text:style-name="P21"><text:span text:style-name="T24">1</text:span><text:span text:style-name="T24">6</text:span><text:span text:style-name="T24">:</text:span><text:span text:style-name="T24">3</text:span><text:span text:style-name="T24">0-1</text:span><text:span text:style-name="T24">7</text:span><text:span text:style-name="T24">:00</text:span></text:p>
          </table:table-cell>
          <table:table-cell table:style-name="表格1.B13" office:value-type="string">
            <text:p text:style-name="P25">綜合討論</text:p>
            <text:p text:style-name="P21"><text:span text:style-name="T1">General Discussion</text:span><text:span text:style-name="T24"> </text:span></text:p>
            <text:p text:style-name="P25">閉幕式</text:p>
            <text:p text:style-name="P21"><text:span text:style-name="T22">Closing Ceremony</text:span></text:p>
          </table:table-cell>
          <table:table-cell table:style-name="表格1.D13" office:value-type="string">
            <text:p text:style-name="P23"><text:span text:style-name="T16">蔡向榮</text:span><text:span text:style-name="T16">所長</text:span><text:span text:style-name="T16"> </text:span><text:span text:style-name="T15">Dr. </text:span><text:span text:style-name="T15">Hsiang-Jung </text:span><text:span text:style-name="T15">Tsai</text:span></text:p>
            <text:p text:style-name="P23"><text:span text:style-name="T15">Director </text:span><text:span text:style-name="T15">G</text:span><text:span text:style-name="T15">eneral, AHRI</text:span></text:p>
          </table:table-cell>
        </table:table-row>
      </table:table>
      <text:p text:style-name="P7"/>
      <text:p text:style-name="P50"><text:span text:style-name="T8">201</text:span><text:span text:style-name="T8">2</text:span><text:span text:style-name="T10">年</text:span><text:span text:style-name="T10">狂犬病</text:span><text:span text:style-name="T10">預防與控制</text:span><text:span text:style-name="T10">國際</text:span><text:span text:style-name="T10">研討會議程</text:span></text:p>
      <text:p text:style-name="P46"><text:span text:style-name="T12">2012 </text:span><text:span text:style-name="T12">International Conference on</text:span><text:span text:style-name="T12"> </text:span><text:span text:style-name="T12">Prevention and Control </text:span><text:span text:style-name="T12">of Rabies</text:span></text:p>
      <text:p text:style-name="P6">Program</text:p>
      <text:p text:style-name="P5"><text:span text:style-name="T26">主辦單位：</text:span><text:span text:style-name="T26"> </text:span><text:span text:style-name="T17">行政院農業委員會家畜衛生試驗所</text:span></text:p>
      <text:p text:style-name="P5"><text:span text:style-name="T32">Organizer</text:span><text:span text:style-name="T32">：</text:span><text:span text:style-name="T32">Animal Health Research Institute</text:span><text:span text:style-name="T32"> (AHRI)</text:span><text:span text:style-name="T32">, Council of Agriculture (COA), Executive Yuan (EY)</text:span></text:p>
      <text:p text:style-name="P9">協辦單位：國立臺灣大學獸醫專業學院</text:p>
      <text:p text:style-name="P38">Assistant Organizer: School of Veterinary Medicine, National Taiwan University</text:p>
      <text:p text:style-name="P5"><text:span text:style-name="T26">指導單位</text:span><text:span text:style-name="T26">：</text:span><text:span text:style-name="T17">行政院農業委員會動植物防疫檢疫局</text:span></text:p>
      <text:p text:style-name="P47"><text:span text:style-name="T32">Adviser</text:span><text:span text:style-name="T32">: Bureau of Animal and Plant Health Inspection and Quarantine, COA, EY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4" office:value-type="string">
              <text:p text:style-name="P3"><text:span text:style-name="T35">地點：本所綜合研究大樓國際會議廳（新北市淡水區中正路376號）</text:span></text:p>
              <text:p text:style-name="P40"><text:span text:style-name="T24">Place</text:span><text:span text:style-name="T30">: </text:span>101 Conference Room<text:span text:style-name="T24">, </text:span><text:span text:style-name="T30">A</text:span><text:span text:style-name="T24">HRI</text:span><text:span text:style-name="T30">,</text:span><text:span text:style-name="T24"> </text:span><text:span text:style-name="T30">C</text:span><text:span text:style-name="T24">OA</text:span><text:span text:style-name="T30">, E</text:span><text:span text:style-name="T24">Y</text:span></text:p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30">日期</text:p>
              <text:p text:style-name="P31">Date</text:p>
            </table:table-cell>
            <table:table-cell table:style-name="表格2.B2" office:value-type="string">
              <text:p text:style-name="P34">時間</text:p>
              <text:p text:style-name="P31">Time</text:p>
            </table:table-cell>
            <table:table-cell table:style-name="表格2.B2" office:value-type="string">
              <text:p text:style-name="P34">議程</text:p>
              <text:p text:style-name="P31">Title</text:p>
            </table:table-cell>
            <table:table-cell table:style-name="表格2.D2" office:value-type="string">
              <text:p text:style-name="P30">主講人</text:p>
              <text:p text:style-name="P31">Speakers </text:p>
            </table:table-cell>
          </table:table-row>
        </table:table-header-rows>
        <table:table-row table:style-name="表格2.3">
          <table:table-cell table:style-name="表格2.A2" table:number-rows-spanned="11" office:value-type="string">
            <text:p text:style-name="P40"><text:span text:style-name="T24">Aug</text:span><text:span text:style-name="T24">. </text:span><text:span text:style-name="T24">22</text:span></text:p>
            <text:p text:style-name="P40"><text:span text:style-name="T24">(</text:span><text:span text:style-name="T24">Wed</text:span><text:span text:style-name="T24">.)</text:span></text:p>
          </table:table-cell>
          <table:table-cell table:style-name="表格2.B3" office:value-type="string">
            <text:p text:style-name="P39"><text:span text:style-name="T24">09:</text:span><text:span text:style-name="T24">0</text:span><text:span text:style-name="T24">0-</text:span><text:span text:style-name="T24">09</text:span><text:span text:style-name="T24">:</text:span><text:span text:style-name="T24">30</text:span></text:p>
          </table:table-cell>
          <table:table-cell table:style-name="表格2.B3" office:value-type="string">
            <text:p text:style-name="P39"><text:span text:style-name="T5">報到</text:span><text:span text:style-name="T24">Registration</text:span></text:p>
          </table:table-cell>
          <table:table-cell table:style-name="表格2.D3" office:value-type="string">
            <text:p text:style-name="P41"><text:span text:style-name="T16">李淑慧組長</text:span><text:span text:style-name="T16"> <text:s/></text:span><text:span text:style-name="T15">Dr. Shu-Hwae Lee</text:span></text:p>
            <text:p text:style-name="P39"><text:span text:style-name="T15">Researcher and Director of</text:span><text:span text:style-name="T15"> Epidemiology Division, AHRI, COA, Taiwan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9"><text:span text:style-name="T24">09</text:span><text:span text:style-name="T24">:</text:span><text:span text:style-name="T24">3</text:span><text:span text:style-name="T24">0-1</text:span><text:span text:style-name="T24">1</text:span><text:span text:style-name="T24">:00</text:span></text:p>
          </table:table-cell>
          <table:table-cell table:style-name="表格2.B3" office:value-type="string">
            <text:p text:style-name="P39"><text:span text:style-name="T2">大陸</text:span><text:span text:style-name="T2">野生動物狂犬病流行情况及口服疫苗的研究</text:span></text:p>
            <text:p text:style-name="P39"><text:span text:style-name="T24">The s</text:span><text:span text:style-name="T24">tudy</text:span><text:span text:style-name="T24"> of rabies</text:span><text:span text:style-name="T24"> in wild animal</text:span><text:span text:style-name="T24"> and</text:span><text:span text:style-name="T24"> </text:span><text:span text:style-name="T24">oral rabies vaccine in Mainland China</text:span></text:p>
          </table:table-cell>
          <table:table-cell table:style-name="表格2.D3" office:value-type="string">
            <text:p text:style-name="P39"><text:span text:style-name="T25">扈榮良研究員</text:span><text:span text:style-name="T25"> <text:s/></text:span><text:span text:style-name="T24">Dr. Rongliang Hu</text:span></text:p>
            <text:p text:style-name="P19">Professor &amp; Head of Laboratory of Epidemiology; Veterinary Research Institute, Academy of Military Medical Sciences; Changchun Veterinary Research Institute, Academy of Agriculture Sciences, PR China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9"><text:span text:style-name="T24">1</text:span><text:span text:style-name="T24">1</text:span><text:span text:style-name="T24">:</text:span><text:span text:style-name="T24">0</text:span><text:span text:style-name="T24">0-1</text:span><text:span text:style-name="T24">1</text:span><text:span text:style-name="T24">:</text:span><text:span text:style-name="T24">1</text:span><text:span text:style-name="T24">0</text:span></text:p>
          </table:table-cell>
          <table:table-cell table:style-name="表格2.D3" table:number-columns-spanned="2" office:value-type="string">
            <text:p text:style-name="P39"><text:span text:style-name="T25">休息</text:span><text:span text:style-name="T24">Break</text:span>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39"><text:span text:style-name="T24">1</text:span><text:span text:style-name="T24">1</text:span><text:span text:style-name="T24">:</text:span><text:span text:style-name="T24">1</text:span><text:span text:style-name="T24">0-1</text:span><text:span text:style-name="T24">2</text:span><text:span text:style-name="T24">:00</text:span></text:p>
          </table:table-cell>
          <table:table-cell table:style-name="表格2.B3" office:value-type="string">
            <text:p text:style-name="P28">蝙蝠與臺灣民眾的關係及蝙蝠檢體採集方式</text:p>
            <text:p text:style-name="P15">The relationship between bats and people in Taiwan and bat sampling</text:p>
          </table:table-cell>
          <table:table-cell table:style-name="表格2.D3" office:value-type="string">
            <text:p text:style-name="P41"><text:span text:style-name="T16">徐昭龍 Mr. Chao-Lung Hsu</text:span></text:p>
            <text:p text:style-name="P42">Researcher &amp; Secretary-general</text:p>
            <text:p text:style-name="P43">Bat Conservation Society of Taipei, Taiwan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5">12:00-13:00</text:p>
          </table:table-cell>
          <table:table-cell table:style-name="表格2.D3" table:number-columns-spanned="2" office:value-type="string">
            <text:p text:style-name="P39"><text:span text:style-name="T25">午餐</text:span><text:span text:style-name="T24">Lunch </text:span></text:p>
          </table:table-cell>
          <table:covered-table-cell/>
        </table:table-row>
        <table:table-row table:style-name="表格2.8">
          <table:covered-table-cell/>
          <table:table-cell table:style-name="表格2.B3" office:value-type="string">
            <text:p text:style-name="P15">13:00-13:50</text:p>
          </table:table-cell>
          <table:table-cell table:style-name="表格2.B3" office:value-type="string">
            <text:p text:style-name="P39"><text:span text:style-name="T2">臺灣蝙蝠</text:span><text:span text:style-name="T2">外寄生蟲</text:span><text:span text:style-name="T2">研究</text:span><text:span text:style-name="T2">與其潛在之病媒角色</text:span></text:p>
            <text:p text:style-name="P45"><text:span text:style-name="T24">Research on ectoparasites of Taiwanese Bats</text:span><text:span text:style-name="T24">: </text:span><text:span text:style-name="T24">the potential vector</text:span><text:span text:style-name="T24">s</text:span><text:span text:style-name="T24"> of zoonosis</text:span></text:p>
          </table:table-cell>
          <table:table-cell table:style-name="表格2.D3" office:value-type="string">
            <text:p text:style-name="P39"><text:span text:style-name="T25">陳宏彰 Mr. Hung-Chang Chen</text:span></text:p>
            <text:p text:style-name="P41"><text:span text:style-name="T24">Ph.D. student, </text:span><text:span text:style-name="T24">Institute of Ecology and Evolutionary Biology</text:span><text:span text:style-name="T24"> , </text:span><text:span text:style-name="T24">N</text:span><text:span text:style-name="T24">TU</text:span><text:span text:style-name="T24">, Taiwan</text:span></text:p>
            <text:p text:style-name="P41"><text:span text:style-name="T15">Researcher, Bat </text:span><text:span text:style-name="T15">Association</text:span><text:span text:style-name="T15"> of Taiwan 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9"><text:span text:style-name="T24">13:50-14:</text:span><text:span text:style-name="T24">0</text:span><text:span text:style-name="T24">0</text:span></text:p>
          </table:table-cell>
          <table:table-cell table:style-name="表格2.D3" table:number-columns-spanned="2" office:value-type="string">
            <text:p text:style-name="P39"><text:span text:style-name="T25">休息</text:span><text:span text:style-name="T24">break</text:span></text:p>
          </table:table-cell>
          <table:covered-table-cell/>
        </table:table-row>
        <table:table-row table:style-name="表格2.10">
          <table:covered-table-cell/>
          <table:table-cell table:style-name="表格2.B3" office:value-type="string">
            <text:p text:style-name="P39"><text:span text:style-name="T24">14:</text:span><text:span text:style-name="T24">0</text:span><text:span text:style-name="T24">0-1</text:span><text:span text:style-name="T24">4</text:span><text:span text:style-name="T24">:</text:span><text:span text:style-name="T24">5</text:span><text:span text:style-name="T24">0</text:span></text:p>
          </table:table-cell>
          <table:table-cell table:style-name="表格2.B3" office:value-type="string">
            <text:p text:style-name="P28">狂犬病大鼠的血腦屏障變化與中樞神經免疫治療法之研究</text:p>
            <text:p text:style-name="P19">Change in blood brain barrier permeability and possible therapy with sufficient virus-neutralizing antibody in the central nerve system in rabid rats</text:p>
          </table:table-cell>
          <table:table-cell table:style-name="表格2.D3" office:value-type="string">
            <text:p text:style-name="P39"><text:span text:style-name="T24">廖碧虹Ms. </text:span><text:span text:style-name="T24">Pi-Hung Liao</text:span></text:p>
            <text:p text:style-name="P18">Chief Veterinarian, Laboratory animal Center, Tzu Chi University</text:p>
            <text:p text:style-name="P41"><text:span text:style-name="T24"> Ph</text:span><text:span text:style-name="T24">.</text:span><text:span text:style-name="T24">D</text:span><text:span text:style-name="T24">.</text:span><text:span text:style-name="T24"> candidate, Institute of Medical Sciences, Tzu Chi University</text:span></text:p>
          </table:table-cell>
        </table:table-row>
        <table:table-row table:style-name="表格2.10">
          <table:covered-table-cell/>
          <table:table-cell table:style-name="表格2.B3" office:value-type="string">
            <text:p text:style-name="P39"><text:span text:style-name="T24">1</text:span><text:span text:style-name="T24">4</text:span><text:span text:style-name="T24">:</text:span><text:span text:style-name="T24">5</text:span><text:span text:style-name="T24">0-15:10</text:span></text:p>
          </table:table-cell>
          <table:table-cell table:style-name="表格2.D3" table:number-columns-spanned="2" office:value-type="string">
            <text:p text:style-name="P41"><text:span text:style-name="T25">茶點</text:span><text:span text:style-name="T24">Tea break</text:span></text:p>
          </table:table-cell>
          <table:covered-table-cell/>
        </table:table-row>
        <table:table-row table:style-name="表格2.10">
          <table:covered-table-cell/>
          <table:table-cell table:style-name="表格2.B3" office:value-type="string">
            <text:p text:style-name="P15">15:10-16:00</text:p>
          </table:table-cell>
          <table:table-cell table:style-name="表格2.B3" office:value-type="string">
            <text:p text:style-name="P28">臺灣地區狂犬病策略研究</text:p>
            <text:p text:style-name="P28">-高雄港區狂犬病防疫策略研究之計畫</text:p>
            <text:p text:style-name="P45"><text:span text:style-name="T24">A Study of the Strategy of Rabies in Taiwan</text:span><text:span text:style-name="T24">: </text:span><text:span text:style-name="T24">Harbor district in Kaohsiung City</text:span></text:p>
          </table:table-cell>
          <table:table-cell table:style-name="表格2.D3" office:value-type="string">
            <text:p text:style-name="P15">林暢 Ms. Chang Lin</text:p>
            <text:p text:style-name="P15">Technical Specialist </text:p>
            <text:p text:style-name="P15">Kaohsiung City Animal Protection Office</text:p>
          </table:table-cell>
        </table:table-row>
        <table:table-row table:style-name="表格2.10">
          <table:covered-table-cell/>
          <table:table-cell table:style-name="表格2.B13" office:value-type="string">
            <text:p text:style-name="P15">16:00-17:00</text:p>
          </table:table-cell>
          <table:table-cell table:style-name="表格2.B13" office:value-type="string">
            <text:p text:style-name="P28">綜合討論</text:p>
            <text:p text:style-name="P39"><text:span text:style-name="T1">General Discussion</text:span><text:span text:style-name="T24"> </text:span></text:p>
            <text:p text:style-name="P28">閉幕式</text:p>
            <text:p text:style-name="P44">Closing Ceremony</text:p>
          </table:table-cell>
          <table:table-cell table:style-name="表格2.D13" office:value-type="string">
            <text:p text:style-name="P41"><text:span text:style-name="T16">蔡向榮</text:span><text:span text:style-name="T16">所長</text:span><text:span text:style-name="T16"> </text:span><text:span text:style-name="T15">Dr. </text:span><text:span text:style-name="T15">Hsiang-Jung </text:span><text:span text:style-name="T15">Tsai</text:span></text:p>
            <text:p text:style-name="P41"><text:span text:style-name="T15">Director </text:span><text:span text:style-name="T15">G</text:span><text:span text:style-name="T15">eneral, AHRI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" svg:font-family="'ＭＳ ゴシック', 'Times New Roman'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41cm" fo:text-align="center" style:justify-single-word="false" fo:keep-with-next="always"/>
      <style:text-properties fo:font-size="20pt" fo:font-weight="bold" style:font-name-asian="標楷體" style:font-size-asian="20pt" style:font-weight-asian="bold" style:font-weight-complex="bold"/>
    </style:style>
    <style:style style:name="純文字" style:family="paragraph" style:parent-style-name="Standard">
      <style:paragraph-properties fo:orphans="2" fo:widows="2"/>
      <style:text-properties style:font-name="ＭＳ ゴシック" fo:font-size="10pt" style:letter-kerning="true" style:font-size-asian="10pt" style:font-name-complex="新細明體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en" fo:country="US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margin-left="0cm" fo:margin-right="0.399cm" fo:text-align="center" style:justify-single-word="false" fo:orphans="2" fo:widows="2" fo:text-indent="0cm" style:auto-text-indent="false"/>
      <style:text-properties style:font-name="Arial" fo:font-size="20pt" fo:language="en" fo:country="GB" fo:font-weight="bold" style:letter-kerning="true" style:font-size-asian="20pt" style:language-asian="zh" style:country-asian="CN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s8" style:family="text" style:parent-style-name="預設段落字型"/>
    <style:style style:name="s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2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狂犬病預防與控制會議議程</dc:title>
    <meta:initial-creator>user</meta:initial-creator>
    <meta:creation-date>2012-08-06T14:33:00</meta:creation-date>
    <dc:creator>jcliu</dc:creator>
    <dc:date>2012-08-06T14:33:00</dc:date>
    <meta:print-date>2012-07-04T11:11:00</meta:print-date>
    <meta:editing-cycles>2</meta:editing-cycles>
    <meta:editing-duration>PT1M</meta:editing-duration>
    <meta:document-statistic meta:table-count="2" meta:image-count="0" meta:object-count="0" meta:page-count="4" meta:paragraph-count="147" meta:word-count="1022" meta:character-count="4116"/>
    <meta:generator>OpenOffice/4.1.2$Win32 OpenOffice.org_project/412m3$Build-9782</meta:generator>
  </office:meta>
</office:document-meta>
</file>