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獸醫服務滿意度及教育訓練模式之研究</text:span></text:p>
      <text:p text:style-name="P2">疫學研究組</text:p>
      <text:p text:style-name="P1"><text:span text:style-name="T7">蔡任桓</text:span><text:span text:style-name="T6"> </text:span><text:span text:style-name="T7">助理研究員</text:span></text:p>
      <text:p text:style-name="P3">摘要</text:p>
      <text:p text:style-name="P5"><text:span text:style-name="T8">為瞭解本所舉辦教育訓練成效及服務滿意度，</text:span><text:span text:style-name="T9">進行</text:span><text:span text:style-name="T5">4</text:span><text:span text:style-name="T9">大類問卷調查，計有</text:span><text:span text:style-name="T5">1.</text:span><text:span text:style-name="T9">定期學術研討會問卷調查</text:span><text:span text:style-name="T5">12</text:span><text:span text:style-name="T9">次，發出問卷</text:span><text:span text:style-name="T5">499</text:span><text:span text:style-name="T9">份，回收</text:span><text:span text:style-name="T5">363</text:span><text:span text:style-name="T9">份（回收率</text:span><text:span text:style-name="T5">72.7</text:span><text:span text:style-name="T9">％），平均滿意度達</text:span><text:span text:style-name="T5">90.37</text:span><text:span text:style-name="T9">％；</text:span><text:span text:style-name="T5">2.</text:span><text:span text:style-name="T9">獸醫師及農民推廣教育訓練</text:span><text:span text:style-name="T5">12</text:span><text:span text:style-name="T9">場次，發出問卷</text:span><text:span text:style-name="T5">817</text:span><text:span text:style-name="T9">份，回收</text:span><text:span text:style-name="T5">372</text:span><text:span text:style-name="T9">份</text:span><text:span text:style-name="T5">(</text:span><text:span text:style-name="T9">回收率</text:span><text:span text:style-name="T5">45.5</text:span><text:span text:style-name="T9">％</text:span><text:span text:style-name="T5">)</text:span><text:span text:style-name="T9">，整體評價滿意度</text:span><text:span text:style-name="T5">95.51</text:span><text:span text:style-name="T9">％；</text:span><text:span text:style-name="T5">3.</text:span><text:span text:style-name="T9">學員宿舍住宿滿意度調查，</text:span><text:span text:style-name="T5">100</text:span><text:span text:style-name="T9">年</text:span><text:span text:style-name="T5">1</text:span><text:span text:style-name="T9">月至</text:span><text:span text:style-name="T5">100</text:span><text:span text:style-name="T9">年</text:span><text:span text:style-name="T5">12</text:span><text:span text:style-name="T9">月止共計發出問卷</text:span><text:span text:style-name="T5">353</text:span><text:span text:style-name="T9">份，回收</text:span><text:span text:style-name="T5">190</text:span><text:span text:style-name="T9">份（回收率</text:span><text:span text:style-name="T5">53.82</text:span><text:span text:style-name="T9">％），平均整體滿意度達</text:span><text:span text:style-name="T5">89.48</text:span><text:span text:style-name="T9">％；</text:span><text:span text:style-name="T5">4.</text:span><text:span text:style-name="T9">本所研究報告及專訊讀者問卷調查，發出問卷</text:span><text:span text:style-name="T5">906</text:span><text:span text:style-name="T9">份，回收</text:span><text:span text:style-name="T5">205(</text:span><text:span text:style-name="T9">回收率</text:span><text:span text:style-name="T5">22.63%)</text:span><text:span text:style-name="T9">，整體評價滿意度達</text:span><text:span text:style-name="T5">91.38%</text:span><text:span text:style-name="T9">。於</text:span><text:span text:style-name="T3">100</text:span><text:span text:style-name="T8">年</text:span><text:span text:style-name="T3">5</text:span><text:span text:style-name="T8">月至</text:span><text:span text:style-name="T3">100</text:span><text:span text:style-name="T8">年</text:span><text:span text:style-name="T3">6</text:span><text:span text:style-name="T8">月底止，針對養豬農戶共分送出</text:span><text:span text:style-name="T3">878</text:span><text:span text:style-name="T8">份問卷，進行訓練需求、專業職能、豬場經營困難及重要疾病等相關調查。並依據彙整問卷結果，籌備</text:span><text:span text:style-name="T3">2</text:span><text:span text:style-name="T8">梯次「豬生產醫學及重要疾病訓練班」，本次訓練班辦理反應非常良好。於</text:span><text:span text:style-name="T3">101</text:span><text:span text:style-name="T8">年度訓練結束後針對受訓學員進行訓練成效追蹤，依據</text:span><text:span text:style-name="T9">柯氏四級培訓評估模式，分為</text:span><text:span text:style-name="T5">4</text:span><text:span text:style-name="T9">個構面：</text:span><text:span text:style-name="T5">1.</text:span><text:span text:style-name="T9">反應評估；</text:span><text:span text:style-name="T5">2.</text:span><text:span text:style-name="T9">學習評估；</text:span><text:span text:style-name="T5">3.</text:span><text:span text:style-name="T9">行為評估；</text:span><text:span text:style-name="T5">4.</text:span><text:span text:style-name="T9">成果評估，以此評估訓練班辦理成效。藉由前述訓前需求調查、籌備及辦理教育訓練及訓後追蹤調查學員訓練成效之</text:span><text:span text:style-name="T5">3</text:span><text:span text:style-name="T9">步驟，以建構本所教育訓練之完整模式，持續協助產業訓練人才，以達產業永續經營之效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2-07-18T10:48:00</meta:creation-date>
    <dc:creator>jcliu</dc:creator>
    <dc:date>2012-07-18T10:48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507" meta:character-count="581"/>
    <meta:generator>OpenOffice/4.1.2$Win32 OpenOffice.org_project/412m3$Build-9782</meta:generator>
  </office:meta>
</office:document-meta>
</file>