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0cm" fo:margin-right="0cm" fo:margin-top="0cm" fo:margin-bottom="0cm" fo:line-height="0.706cm" fo:text-align="justify" style:justify-single-word="false" fo:text-indent="0.635cm" style:auto-text-indent="false"/>
      <style:text-properties style:font-name="Times New Roman" style:font-name-complex="Times New Roman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text-position="super 58%" fo:font-size="14pt" style:font-name-asian="標楷體" style:font-size-asian="14pt" style:font-size-complex="14pt"/>
    </style:style>
    <style:style style:name="T9" style:family="text">
      <style:text-properties style:text-position="sub 58%" fo:font-size="14pt" style:font-name-asian="標楷體" style:font-size-asian="14pt" style:font-size-complex="14pt"/>
    </style:style>
    <style:style style:name="T10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神經性壞死病毒福馬林不活化浸泡疫苗之研發</text:p>
      <text:p text:style-name="P3">生物研究組</text:p>
      <text:p text:style-name="P2"><text:span text:style-name="T4">蔡佳錚</text:span><text:span text:style-name="T4"> </text:span><text:span text:style-name="T4">助理研究員</text:span></text:p>
      <text:p text:style-name="P4">摘要</text:p>
      <text:p text:style-name="P5"><text:span text:style-name="T4">神經性壞死病毒</text:span><text:span text:style-name="T2">(Nervous necrosis virus</text:span><text:span text:style-name="T4">；</text:span><text:span text:style-name="T2">NNV)</text:span><text:span text:style-name="T4">是造成幼魚時期高死亡率的主因，是養殖漁業的重要疾病之一</text:span><text:span text:style-name="T2"> </text:span><text:span text:style-name="T4">。本研究欲研發福馬林不活化</text:span><text:span text:style-name="T2">NNV</text:span><text:span text:style-name="T4">浸泡疫苗與評估其安全與效力試驗。安全性試驗方面，以福馬林</text:span><text:span text:style-name="T2">0.1</text:span><text:span text:style-name="T4">、</text:span><text:span text:style-name="T2">0.2</text:span><text:span text:style-name="T4">及</text:span><text:span text:style-name="T2">0.3%</text:span><text:span text:style-name="T4">濃度，溫度</text:span><text:span text:style-name="T2">37</text:span><text:span text:style-name="T7">℃</text:span><text:span text:style-name="T4">下不活化病毒，不活化第</text:span><text:span text:style-name="T2">28</text:span><text:span text:style-name="T4">小時病毒力價即有顯著的下降，在福馬林不活化第</text:span><text:span text:style-name="T2">3</text:span><text:span text:style-name="T4">、</text:span><text:span text:style-name="T2">5</text:span><text:span text:style-name="T4">、</text:span><text:span text:style-name="T2">7</text:span><text:span text:style-name="T4">天取其細胞上清液再持續盲目繼代至第三代，</text:span><text:span text:style-name="T2">RT-PCR</text:span><text:span text:style-name="T4">檢測結果皆為陰性。將不活化疫苗</text:span><text:span text:style-name="T2">0.1</text:span><text:span text:style-name="T4">、</text:span><text:span text:style-name="T2">0.2 ml</text:span><text:span text:style-name="T4">分別腹腔注射至兩吋體長青斑，觀察</text:span><text:span text:style-name="T2">14</text:span><text:span text:style-name="T4">天中魚無臨床症狀亦無死亡。效力試驗方面，不同力價</text:span><text:span text:style-name="T2">(10</text:span><text:span text:style-name="T8">4</text:span><text:span text:style-name="T2">,10</text:span><text:span text:style-name="T8">5</text:span><text:span text:style-name="T2">, 10</text:span><text:span text:style-name="T8">6 </text:span><text:span text:style-name="T2">TCID</text:span><text:span text:style-name="T9">50</text:span><text:span text:style-name="T2">/ml)</text:span><text:span text:style-name="T4">不活化疫苗浸泡免疫</text:span><text:span text:style-name="T2">3</text:span><text:span text:style-name="T4">公分體長青斑魚苗</text:span><text:span text:style-name="T2">(</text:span><text:span text:style-name="T4">孵化後第</text:span><text:span text:style-name="T2">45</text:span><text:span text:style-name="T4">天</text:span><text:span text:style-name="T2">) 1</text:span><text:span text:style-name="T4">小時，於不同時間點</text:span><text:span text:style-name="T2">(</text:span><text:span text:style-name="T4">免疫後第</text:span><text:span text:style-name="T2">14</text:span><text:span text:style-name="T4">、</text:span><text:span text:style-name="T2">21</text:span><text:span text:style-name="T4">、</text:span><text:span text:style-name="T2">28</text:span><text:span text:style-name="T4">天</text:span><text:span text:style-name="T2">)</text:span><text:span text:style-name="T4">進行浸泡攻毒，持續觀察</text:span><text:span text:style-name="T2">21</text:span><text:span text:style-name="T4">天。免疫組死亡率為</text:span><text:span text:style-name="T2">0~11%</text:span><text:span text:style-name="T4">，對照組為</text:span><text:span text:style-name="T2">5.8~26.7%</text:span><text:span text:style-name="T4">。對照組死亡率偏低，推測魚隻逐日成長對</text:span><text:span text:style-name="T2">NNV</text:span><text:span text:style-name="T4">感受性下降有關。本研究顯示不活化疫苗之安全性無虞且</text:span><text:span text:style-name="T2">0.2 %</text:span><text:span text:style-name="T4">福馬林不活化疫苗在</text:span><text:span text:style-name="T2">10</text:span><text:span text:style-name="T8">6 </text:span><text:span text:style-name="T2">TCID</text:span><text:span text:style-name="T9">50</text:span><text:span text:style-name="T2">/ml</text:span><text:span text:style-name="T4">免疫組結果較佳</text:span><text:span text:style-name="T2">(Relative percent survival &gt;86.1%)</text:span><text:span text:style-name="T4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純文字" style:family="paragraph" style:parent-style-name="Standard">
      <style:text-properties style:font-name="Calibri" fo:language="none" fo:country="none" style:font-name-complex="Courier New"/>
    </style:style>
    <style:style style:name="預設段落字型" style:family="text"/>
    <style:style style:name="Internet_20_link" style:display-name="Internet link" style:family="text">
      <style:text-properties fo:color="#0000bb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eader_20_Char" style:display-name="Header Char" style:family="text">
      <style:text-properties style:font-name="Times New Roman" style:letter-kerning="true" style:font-name-complex="Times New Roman"/>
    </style:style>
    <style:style style:name="hps" style:family="text">
      <style:text-properties style:font-name-complex="Times New Roman"/>
    </style:style>
    <style:style style:name="short_5f_text" style:display-name="short_text" style:family="text">
      <style:text-properties style:font-name-complex="Times New Roman"/>
    </style:style>
    <style:style style:name="highlight" style:family="text" style:parent-style-name="預設段落字型"/>
    <style:style style:name="純文字_20_字元" style:display-name="純文字 字元" style:family="text">
      <style:text-properties style:font-name="Calibri" fo:font-size="12pt" fo:language="none" fo:country="none" style:letter-kerning="true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用非人類靈長類動物進行生物醫學之研究</dc:title>
    <meta:initial-creator>cchuang</meta:initial-creator>
    <meta:creation-date>2012-07-18T10:49:00</meta:creation-date>
    <dc:creator>jcliu</dc:creator>
    <dc:date>2012-07-18T10:49:00</dc:date>
    <meta:print-date>2011-11-09T09:47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396" meta:character-count="530"/>
    <meta:generator>OpenOffice/4.1.2$Win32 OpenOffice.org_project/412m3$Build-9782</meta:generator>
  </office:meta>
</office:document-meta>
</file>