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margin-left="0.63cm" fo:margin-right="0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.63cm" fo:margin-right="0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margin-left="0.63cm" fo:margin-right="0cm" fo:line-height="0.706cm" fo:text-align="justify" style:justify-single-word="false" fo:text-indent="0.988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牛流行熱活毒疫苗之動物實驗</text:p>
      <text:p text:style-name="P2">製劑研究組</text:p>
      <text:p text:style-name="P2">李燕霖 助理研究員</text:p>
      <text:p text:style-name="P1">摘要</text:p>
      <text:p text:style-name="P5"><text:span text:style-name="T4">牛流行熱是由桿狀病毒所引起之急性發熱性疾病，藉由節肢動物媒介而感染，在台灣平均每</text:span><text:span text:style-name="T5">3-6</text:span><text:span text:style-name="T4">年爆發流行一次，為加強本病之預防，自日本分讓牛流行熱活毒疫苗病毒株</text:span><text:span text:style-name="T5">YHL</text:span><text:span text:style-name="T4">株用以製作活毒疫苗，並進行相關動物試驗以確定其安全性與效力。迴毒試驗中，</text:span><text:span text:style-name="T5">YHL</text:span><text:span text:style-name="T4">活毒疫苗連續在牛隻繼代三代；攻毒試驗的牛隻則在免疫</text:span><text:span text:style-name="T5">YHL</text:span><text:span text:style-name="T4">活毒疫苗</text:span><text:span text:style-name="T5">2</text:span><text:span text:style-name="T4">週後，以台灣</text:span><text:span text:style-name="T5">2007</text:span><text:span text:style-name="T4">年分離之牛流行熱病毒進行攻毒，迴毒與攻毒試驗期間牛隻均無出現連續高熱及其他異狀，採集的血液進行病毒分離，結果都是陰性。腦內接種台灣</text:span><text:span text:style-name="T5">2009</text:span><text:span text:style-name="T4">年分離之牛流行熱病毒於哺乳倉鼠，接種第二代後神經症狀不明顯，所收集之腦乳劑病毒含量低，無法供攻毒使用。以小鼠做為替代動物進行牛流行熱活毒疫苗之安全與效力試驗，試驗期間小鼠無異狀，活動力正常，疫苗對小鼠之安全性應無疑慮，而免疫前與免疫後之牛流行熱抗體根據血清中和試驗結果，可揚升</text:span><text:span text:style-name="T5">2-4</text:span><text:span text:style-name="T4">倍。綜合上述結果，</text:span><text:span text:style-name="T5">YHL</text:span><text:span text:style-name="T4">活毒疫苗免疫牛隻安全性高，雖攻毒模式不易建立，仍可用血清中和抗體力價評估效力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106cm" style:auto-text-indent="false"/>
      <style:text-properties style:font-name="Times New Roman" fo:font-size="16pt" style:font-name-asian="標楷體" style:font-size-asian="16pt" style:font-name-complex="Times New Roman" style:font-size-complex="12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Times" fo:font-size="10pt" style:letter-kerning="true" style:font-name-asian="新細明體" style:font-size-asian="10pt" style:font-name-complex="Times" style:font-size-complex="10pt"/>
    </style:style>
    <style:style style:name="WW8Num1z0" style:family="text">
      <style:text-properties style:font-name="新細明體" style:font-name-asian="新細明體"/>
    </style:style>
    <style:style style:name="預設段落字型" style:family="text"/>
    <style:style style:name="apple-style-span" style:family="text">
      <style:text-properties style:font-name-complex="Times New Roman"/>
    </style:style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size-complex="10pt"/>
    </style:style>
    <style:style style:name="dct-tt" style:family="text">
      <style:text-properties style:font-name="Arial" style:font-name-complex="Arial"/>
    </style:style>
    <style:style style:name="本文縮排_20_字元" style:display-name="本文縮排 字元" style:family="text">
      <style:text-properties fo:font-size="16pt" fo:language="en" fo:country="US" style:letter-kerning="true" style:font-name-asian="標楷體" style:font-size-asian="16pt" style:language-asian="zh" style:country-asian="TW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ps" style:family="text" style:parent-style-name="預設段落字型"/>
    <style:style style:name="highlight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城病磁珠化診斷試劑之研製</dc:title>
    <meta:initial-creator>Han</meta:initial-creator>
    <meta:creation-date>2012-06-22T10:29:00</meta:creation-date>
    <dc:creator>jcliu</dc:creator>
    <dc:date>2012-06-22T10:29:00</dc:date>
    <meta:editing-cycles>2</meta:editing-cycles>
    <meta:editing-duration>P15824DT17H31M44S</meta:editing-duration>
    <meta:document-statistic meta:table-count="0" meta:image-count="0" meta:object-count="0" meta:page-count="1" meta:paragraph-count="5" meta:word-count="432" meta:character-count="451"/>
    <meta:generator>OpenOffice/4.1.2$Win32 OpenOffice.org_project/412m3$Build-9782</meta:generator>
  </office:meta>
</office:document-meta>
</file>