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06cm" fo:text-indent="0.9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265cm" style:auto-text-indent="false"/>
      <style:text-properties style:font-name="Times New Roman" style:font-name-complex="Times New Roman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d0d0d"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d0d0d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fo:color="#000000"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猿猴嗜</text:span><text:span text:style-name="T5">T</text:span><text:span text:style-name="T4">淋巴球病毒的檢測</text:span></text:p>
      <text:p text:style-name="P1">製劑研究組</text:p>
      <text:p text:style-name="P1">黃琦新 <text:s/>助理研究員</text:p>
      <text:p text:style-name="P2">摘要</text:p>
      <text:p text:style-name="P3"><text:span text:style-name="T2">為篩檢合適的獼猴做為實驗動物，因此本所進行獼猴疾病的檢測。文獻中猿猴嗜</text:span><text:span text:style-name="T3">T</text:span><text:span text:style-name="T2">淋巴球病毒</text:span><text:span text:style-name="T3"> (simian T-cell lymphotropic virus, STLV)</text:span><text:span text:style-name="T2">抗體的檢測，可用酵素連結免疫吸附法</text:span><text:span text:style-name="T3">( enzyme-linked immunosorbent assay, ELISA)</text:span><text:span text:style-name="T2">、免疫螢光法</text:span><text:span text:style-name="T3">(immunofluorescence assay, IFA) </text:span><text:span text:style-name="T2">或凝集試驗</text:span><text:span text:style-name="T3">(particle agglutination, PA) </text:span><text:span text:style-name="T2">等不同方法進行初步篩檢，再將陽性檢體以西方墨點法</text:span><text:span text:style-name="T3">(Western Blot) </text:span><text:span text:style-name="T2">做最終確認。先前使用獼猴疾病的商品化檢驗套組，有檢體疑似為</text:span><text:span text:style-name="T3">STLV</text:span><text:span text:style-name="T2">抗體陽性反應；將此</text:span><text:span text:style-name="T3">STLV</text:span><text:span text:style-name="T2">抗體疑陽性檢體以西方墨點法進行檢驗，結果為陰性反應。因為</text:span><text:span text:style-name="T3">STLV</text:span><text:span text:style-name="T2">有可能形成潛伏性</text:span><text:span text:style-name="T3"> (latent) </text:span><text:span text:style-name="T2">感染，造成抗體陰性而抗原陽性的情形；為了解獼猴是否帶有</text:span><text:span text:style-name="T3">STLV</text:span><text:span text:style-name="T2">抗原，因此進行</text:span><text:span text:style-name="T3">STLV</text:span><text:span text:style-name="T2">病毒核酸的檢測。使用已發表的</text:span><text:span text:style-name="T3">STLV</text:span><text:span text:style-name="T2">核酸引子進行</text:span><text:span text:style-name="T3">PCR</text:span><text:span text:style-name="T2">，結果所有的檢體皆為陰性反應。綜合檢測結果，檢驗的獼猴沒有攜帶也無感染過</text:span><text:span text:style-name="T3">STLV</text:span><text:span text:style-name="T2">，符合非人類靈長類實驗動物的條件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1" style:family="text" style:parent-style-name="預設段落字型"/>
    <style:style style:name="highligh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05-22T09:16:00</meta:creation-date>
    <dc:creator>jcliu</dc:creator>
    <dc:date>2012-05-22T09:16:00</dc:date>
    <meta:print-date>2011-07-11T13:53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28" meta:character-count="504"/>
    <meta:generator>OpenOffice/4.1.2$Win32 OpenOffice.org_project/412m3$Build-9782</meta:generator>
  </office:meta>
</office:document-meta>
</file>