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BiauKai" svg:font-family="BiauKai, 'Arial Unicode MS'"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text-properties style:font-name="Times New Roman" fo:font-size="14pt" fo:font-weight="bold" style:font-name-asian="標楷體" style:font-size-asian="14pt" style:font-weight-asian="bold" style:font-name-complex="標楷體" style:font-size-complex="14pt"/>
    </style:style>
    <style:style style:name="P2" style:family="paragraph" style:parent-style-name="Standard">
      <style:paragraph-properties fo:line-height="0.706cm" fo:text-align="justify" style:justify-single-word="false"/>
      <style:text-properties style:font-name="Times New Roman" style:letter-kerning="true" style:font-name-complex="Times New Roman" style:font-size-complex="12pt"/>
    </style:style>
    <style:style style:name="P3" style:family="paragraph" style:parent-style-name="Standard">
      <style:paragraph-properties fo:margin-left="0.63cm" fo:margin-right="0cm" fo:line-height="0.706cm" fo:text-align="center" style:justify-single-word="false" fo:text-indent="0cm" style:auto-text-indent="false"/>
    </style:style>
    <style:style style:name="P4" style:family="paragraph" style:parent-style-name="Standard">
      <style:paragraph-properties fo:margin-left="0.63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63cm" fo:margin-right="0cm" fo:line-height="0.706cm" fo:text-align="justify" style:justify-single-word="false" fo:text-indent="0.988cm" style:auto-text-indent="false"/>
    </style:style>
    <style:style style:name="P6" style:family="paragraph" style:parent-style-name="Standard" style:master-page-name="Standard">
      <style:paragraph-properties fo:text-align="center" style:justify-single-word="false" style:page-number="auto"/>
      <style:text-properties style:font-name="Times New Roman" fo:font-size="16pt" fo:font-weight="bold" style:font-name-asian="標楷體" style:font-size-asian="16pt" style:font-weight-asian="bold" style:font-name-complex="標楷體" style:font-size-complex="16pt"/>
    </style:style>
    <style:style style:name="T1" style:family="text">
      <style:text-properties style:font-name="Times New Roman" fo:font-size="16pt" style:font-name-asian="標楷體" style:font-size-asian="16pt" style:font-name-complex="Times New Roman" style:font-size-complex="16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style:font-name-asian="標楷體" style:font-size-asian="14pt" style:font-name-complex="標楷體"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style:font-name-asian="BiauKai" style:font-name-complex="Times New Roman"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石斑魚虹彩病毒不活化疫苗品管檢測及其效期展延</text:p>
      <text:p text:style-name="P4">製劑研究組</text:p>
      <text:p text:style-name="P3"><text:span text:style-name="T6">江</text:span><text:span text:style-name="T6"> <text:s/></text:span><text:span text:style-name="T6">翰 助理研究員</text:span></text:p>
      <text:p text:style-name="P1">摘要</text:p>
      <text:p text:style-name="P5"><text:span text:style-name="T3">本所所研製之石斑魚虹彩病毒不活化疫苗之檢驗基準乃依據我國動物用藥品檢驗標準及日本於</text:span><text:span text:style-name="T4">2011</text:span><text:span text:style-name="T3">年</text:span><text:span text:style-name="T4">11</text:span><text:span text:style-name="T3">月</text:span><text:span text:style-name="T4">15</text:span><text:span text:style-name="T3">日最新修正之【動物用生物学的製剤基準名等・手数料・抜取数・標準処理期間の一覧《イリドウイルス病不活化ワクチン》】進行品管疫苗之程序。經半成品的病毒含量檢測、不活化半成品檢測及無菌試驗檢測後，完成其成品之製造，其抽檢之成品經過特性試驗、無菌試驗、安全試驗及效力試驗通過後方可送交國家檢驗。截至目前已完成</text:span><text:span text:style-name="T4">9901</text:span><text:span text:style-name="T3">、</text:span><text:span text:style-name="T4">9902</text:span><text:span text:style-name="T3">、</text:span><text:span text:style-name="T4">9903</text:span><text:span text:style-name="T3">及</text:span><text:span text:style-name="T4">10001</text:span><text:span text:style-name="T3">等四批疫苗之所內品管。由於初期為緊急防疫使用，故其有效期限僅為</text:span><text:span text:style-name="T4">6</text:span><text:span text:style-name="T3">個月，後經疫苗之安定性試驗之檢測，確能在期間內符合上述之基準，故以上述試驗之原始資料進行該品項之有效期限展延，目前已將該品項之有效期限展延至</text:span><text:span text:style-name="T4">9</text:span><text:span text:style-name="T3">個月。</text:span><text:bookmark text:name="_GoBac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BiauKai" svg:font-family="BiauKai, 'Arial Unicode MS'"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1.106cm" style:auto-text-indent="false"/>
      <style:text-properties style:font-name="Times New Roman" fo:font-size="16pt" style:font-name-asian="標楷體" style:font-size-asian="16pt" style:font-name-complex="Times New Roman" style:font-size-complex="12pt"/>
    </style:style>
    <style:style style:name="內文_20__28_Web_29_" style:display-name="內文 (Web)" style:family="paragraph" style:parent-style-name="Standard">
      <style:paragraph-properties fo:margin-top="0.494cm" fo:margin-bottom="0.494cm" fo:orphans="2" fo:widows="2"/>
      <style:text-properties style:font-name="Times" fo:font-size="10pt" style:letter-kerning="true" style:font-name-asian="新細明體" style:font-size-asian="10pt" style:font-name-complex="Times" style:font-size-complex="10pt"/>
    </style:style>
    <style:style style:name="WW8Num1z0" style:family="text">
      <style:text-properties style:font-name="新細明體" style:font-name-asian="新細明體"/>
    </style:style>
    <style:style style:name="預設段落字型" style:family="text"/>
    <style:style style:name="apple-style-span" style:family="text">
      <style:text-properties style:font-name-complex="Times New Roman"/>
    </style:style>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dct-tt" style:family="text">
      <style:text-properties style:font-name="Arial" style:font-name-complex="Arial"/>
    </style:style>
    <style:style style:name="本文縮排_20_字元" style:display-name="本文縮排 字元" style:family="text">
      <style:text-properties fo:font-size="16pt" fo:language="en" fo:country="US" style:letter-kerning="true" style:font-name-asian="標楷體" style:font-size-asian="16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hps"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城病磁珠化診斷試劑之研製</dc:title>
    <meta:initial-creator>Han</meta:initial-creator>
    <meta:creation-date>2012-05-22T09:14:00</meta:creation-date>
    <dc:creator>jcliu</dc:creator>
    <dc:date>2012-05-22T09:14:00</dc:date>
    <meta:editing-cycles>2</meta:editing-cycles>
    <meta:editing-duration>P15824DT17H31M44S</meta:editing-duration>
    <meta:document-statistic meta:table-count="0" meta:image-count="0" meta:object-count="0" meta:page-count="1" meta:paragraph-count="5" meta:word-count="345" meta:character-count="366"/>
    <meta:generator>OpenOffice/4.1.2$Win32 OpenOffice.org_project/412m3$Build-9782</meta:generator>
  </office:meta>
</office:document-meta>
</file>