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margin-left="0cm" fo:margin-right="0cm" fo:line-height="0.706cm" fo:text-indent="0.988cm" style:auto-text-indent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內文_20__28_Web_29_">
      <style:paragraph-properties fo:margin-left="0cm" fo:margin-right="0cm" fo:margin-top="0cm" fo:margin-bottom="0cm" fo:line-height="0.706cm" fo:text-align="justify" style:justify-single-word="false" fo:text-indent="0.635cm" style:auto-text-indent="false"/>
      <style:text-properties style:font-name="Times New Roman" style:font-name-complex="Times New Roman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fo:font-size="14pt" style:font-name-asian="標楷體" style:font-size-asian="14pt" style:font-name-complex="標楷體" style:font-size-complex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text-position="sub 58%" fo:font-size="14pt" style:font-name-asian="標楷體" style:font-size-asian="14pt" style:font-size-complex="14pt"/>
    </style:style>
    <style:style style:name="T7" style:family="text">
      <style:text-properties fo:color="#000000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PCV2</text:span><text:span text:style-name="T2">、</text:span><text:span text:style-name="T1">PRRSV</text:span><text:span text:style-name="T2">與</text:span><text:span text:style-name="T1">PPV</text:span><text:span text:style-name="T2">即時聚合酶連鎖反應之建立與應用</text:span></text:p>
      <text:p text:style-name="P1">豬瘟研究組</text:p>
      <text:p text:style-name="P1">黃有良 助理研究員</text:p>
      <text:p text:style-name="P2">摘要</text:p>
      <text:p text:style-name="P3"><text:span text:style-name="T3">近幾十年隨著豬隻大規模的商業化與密集飼養，豬隻多重病原的感染比例逐年上升且日趨複雜，此現象已成為目前豬隻疾病重要的防治課題，而從過去幾年的檢驗病例發現，多重病原的感染依然以誘發呼吸道症狀為主，其中以</text:span><text:span text:style-name="T4">PCV2</text:span><text:span text:style-name="T3">與</text:span><text:span text:style-name="T4">PRRSV</text:span><text:span text:style-name="T3">的感染最為常見，然而，單純的</text:span><text:span text:style-name="T4">PCV2</text:span><text:span text:style-name="T3">與</text:span><text:span text:style-name="T4">PRRSV</text:span><text:span text:style-name="T3">感染其所引發的症狀與病變並不明顯，但當兩者混合感染或是個別混合其他疾病時，其誘發豬隻產生</text:span><text:span text:style-name="T4">PMWS</text:span><text:span text:style-name="T3">或</text:span><text:span text:style-name="T4">PRDC</text:span><text:span text:style-name="T3">的比例將大幅上升且加重病變的嚴重度。而</text:span><text:span text:style-name="T4">PPV</text:span><text:span text:style-name="T3">也是一個</text:span><text:span text:style-name="T4">PMWS</text:span><text:span text:style-name="T3">的誘發因子，其可促使</text:span><text:span text:style-name="T4">PCV2</text:span><text:span text:style-name="T3">感染豬轉變為</text:span><text:span text:style-name="T4">PMWS</text:span><text:span text:style-name="T3">，因此，本試驗針對</text:span><text:span text:style-name="T4">PCV2</text:span><text:span text:style-name="T3">、</text:span><text:span text:style-name="T4">PRRSV</text:span><text:span text:style-name="T3">與</text:span><text:span text:style-name="T4">PPV</text:span><text:span text:style-name="T3">等三種病原設計一組多重病原檢測法，以供疾病檢測與監測使用，此方法利用</text:span><text:span text:style-name="T4">real-time PCR</text:span><text:span text:style-name="T3">機器可同時檢測多種螢光之特性設計一組可同時檢測</text:span><text:span text:style-name="T4">PCV2</text:span><text:span text:style-name="T3">、</text:span><text:span text:style-name="T4">PRRSV</text:span><text:span text:style-name="T3">與</text:span><text:span text:style-name="T4">PPV</text:span><text:span text:style-name="T3">的檢測方法，此方法並不與</text:span><text:span text:style-name="T4">SPF</text:span><text:span text:style-name="T3">豬隻檢體及其它豬隻病毒產生反應，檢測極限分別可達</text:span><text:span text:style-name="T4">PCV2 1 TCID</text:span><text:span text:style-name="T6">50</text:span><text:span text:style-name="T4">/ml</text:span><text:span text:style-name="T3">、</text:span><text:span text:style-name="T4">PRRSV 6.3 TCID</text:span><text:span text:style-name="T6">50</text:span><text:span text:style-name="T4">/ml</text:span><text:span text:style-name="T3">與</text:span><text:span text:style-name="T4">PPV 20 TCID</text:span><text:span text:style-name="T6">50</text:span><text:span text:style-name="T4">/ml</text:span><text:span text:style-name="T3">，且具有良好的穩定性，並已成功應用於臨床病例檢測與豬場</text:span><text:span text:style-name="T4">PCV2</text:span><text:span text:style-name="T3">、</text:span><text:span text:style-name="T4">PRRSV</text:span><text:span text:style-name="T3">與</text:span><text:span text:style-name="T4">PPV</text:span><text:span text:style-name="T3">的監測。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純文字" style:family="paragraph" style:parent-style-name="Standard">
      <style:text-properties style:font-name="Calibri" fo:language="none" fo:country="none" style:font-name-complex="Courier New"/>
    </style:style>
    <style:style style:name="預設段落字型" style:family="text"/>
    <style:style style:name="Internet_20_link" style:display-name="Internet link" style:family="text">
      <style:text-properties fo:color="#0000bb" style:text-line-through-style="none"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Header_20_Char" style:display-name="Header Char" style:family="text">
      <style:text-properties style:font-name="Times New Roman" style:letter-kerning="true" style:font-name-complex="Times New Roman"/>
    </style:style>
    <style:style style:name="hps" style:family="text">
      <style:text-properties style:font-name-complex="Times New Roman"/>
    </style:style>
    <style:style style:name="short_5f_text" style:display-name="short_text" style:family="text">
      <style:text-properties style:font-name-complex="Times New Roman"/>
    </style:style>
    <style:style style:name="highlight" style:family="text" style:parent-style-name="預設段落字型"/>
    <style:style style:name="純文字_20_字元" style:display-name="純文字 字元" style:family="text">
      <style:text-properties style:font-name="Calibri" fo:font-size="12pt" fo:language="none" fo:country="none" style:letter-kerning="true" style:font-size-asian="12pt" style:font-name-complex="Courier New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858cm" fo:margin-right="2.90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應用非人類靈長類動物進行生物醫學之研究</dc:title>
    <meta:initial-creator>cchuang</meta:initial-creator>
    <meta:creation-date>2012-05-22T09:15:00</meta:creation-date>
    <dc:creator>jcliu</dc:creator>
    <dc:date>2012-05-22T09:15:00</dc:date>
    <meta:print-date>2011-11-09T09:47:00</meta:print-date>
    <meta:editing-cycles>2</meta:editing-cycles>
    <meta:editing-duration>P15824DT17H31M44S</meta:editing-duration>
    <meta:document-statistic meta:table-count="0" meta:image-count="0" meta:object-count="0" meta:page-count="1" meta:paragraph-count="5" meta:word-count="406" meta:character-count="529"/>
    <meta:generator>OpenOffice/4.1.2$Win32 OpenOffice.org_project/412m3$Build-9782</meta:generator>
  </office:meta>
</office:document-meta>
</file>