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882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style:justify-single-word="false"/>
      <style:text-properties style:font-name="Times New Roman" style:letter-kerning="true" style:font-name-complex="Times New Roman" style:font-size-complex="12pt"/>
    </style:style>
    <style:style style:name="P4" style:family="paragraph" style:parent-style-name="Standard">
      <style:paragraph-properties fo:margin-left="0cm" fo:margin-right="0cm" fo:line-height="0.706cm" fo:text-indent="0.988cm" style:auto-text-indent="false" style:text-autospace="none"/>
    </style:style>
    <style:style style:name="P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Times New Roman" fo:font-size="14pt" style:font-name-asian="標楷體" style:font-size-asian="14pt" style:font-name-complex="標楷體"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style:letter-kerning="true" style:font-name-asian="標楷體" style:font-size-asian="14pt" style:font-name-complex="Times New Roman" style:font-size-complex="14pt"/>
    </style:style>
    <style:style style:name="T7" style:family="text">
      <style:text-properties style:font-name="Times New Roman" fo:font-size="14pt" style:letter-kerning="true" style:font-name-asian="標楷體" style:font-size-asian="14pt" style:font-name-complex="標楷體" style:font-size-complex="14pt"/>
    </style:style>
    <style:style style:name="T8" style:family="text">
      <style:text-properties style:font-name="Times New Roman" fo:font-size="14pt" fo:font-style="italic" style:letter-kerning="true" style:font-name-asian="標楷體" style:font-size-asian="14pt" style:font-style-asian="italic" style:font-name-complex="Times New Roman" style:font-size-complex="14pt"/>
    </style:style>
    <style:style style:name="T9" style:family="text">
      <style:text-properties style:font-name="Times New Roman" style:font-name-complex="Times New Roman" style:font-size-complex="12pt"/>
    </style:style>
    <style:style style:name="T10" style:family="text">
      <style:text-properties fo:color="#000000"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外Q熱疫苗效力評估</text:p>
      <text:p text:style-name="P1"><text:span text:style-name="T2">生物</text:span><text:span text:style-name="T2">研究組</text:span></text:p>
      <text:p text:style-name="P1"><text:span text:style-name="T10">黃春申 </text:span><text:span text:style-name="T2">助理研究員</text:span></text:p>
      <text:p text:style-name="P2">摘要</text:p>
      <text:p text:style-name="P4"><text:span text:style-name="T6">Q</text:span><text:span text:style-name="T7">熱是由</text:span><text:span text:style-name="T8">Coxiella burnetii</text:span><text:span text:style-name="T7">感染所引起，被歸於生物安全等級</text:span><text:span text:style-name="T6">3</text:span><text:span text:style-name="T7">級之人畜共通傳染性病原，主要感染動物為人及反芻動物，症狀為流產與不孕。本研究為評估國外</text:span><text:span text:style-name="T6">Q</text:span><text:span text:style-name="T7">熱疫苗</text:span><text:span text:style-name="T6">(Coxevac®)</text:span><text:span text:style-name="T7">用於山羊之效力，於施打疫苗後以市售</text:span><text:span text:style-name="T6">ELISA</text:span><text:span text:style-name="T7">套組檢測試驗動物之血清抗體，及以特異性巢式</text:span><text:span text:style-name="T6">PCR</text:span><text:span text:style-name="T7">偵測動物陰道分泌物中病原。試驗場</text:span><text:span text:style-name="T6">K</text:span><text:span text:style-name="T7">場</text:span><text:span text:style-name="T6">(</text:span><text:span text:style-name="T7">陰性場</text:span><text:span text:style-name="T6">)</text:span><text:span text:style-name="T7">試驗組結果抗體陽轉率</text:span><text:span text:style-name="T6">84.2% (16/19)</text:span><text:span text:style-name="T7">，對照組</text:span><text:span text:style-name="T6">10</text:span><text:span text:style-name="T7">隻皆為陰性。試驗場</text:span><text:span text:style-name="T6">T</text:span><text:span text:style-name="T7">場</text:span><text:span text:style-name="T6">(</text:span><text:span text:style-name="T7">陽性場，陽性率</text:span><text:span text:style-name="T6">5.0%</text:span><text:span text:style-name="T7">，</text:span><text:span text:style-name="T6">6/121)</text:span><text:span text:style-name="T7">，試驗組抗體陽轉率</text:span><text:span text:style-name="T6">89.7% (26/29)</text:span><text:span text:style-name="T7">，對照組</text:span><text:span text:style-name="T6">10</text:span><text:span text:style-name="T7">隻皆為陰性。兩場所有試驗羊隻之陰道分泌物病原檢測皆為陰性。根據此試驗結果，本疫苗可有效引起羊隻之體液性免疫反應，不過實際上對抗病原的細胞性免疫目前並沒有有效簡單之方法檢測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106cm" style:auto-text-indent="false"/>
      <style:text-properties style:font-name="Times New Roman" fo:font-size="16pt" style:font-name-asian="標楷體" style:font-size-asian="16pt" style:font-name-complex="Times New Roman"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dct-tt" style:family="text">
      <style:text-properties style:font-name="Arial" style:font-name-complex="Arial"/>
    </style:style>
    <style:style style:name="本文縮排_20_字元" style:display-name="本文縮排 字元"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04-20T13:16:00</meta:creation-date>
    <dc:creator>jcliu</dc:creator>
    <dc:date>2012-04-20T13:16:00</dc:date>
    <meta:editing-cycles>2</meta:editing-cycles>
    <meta:editing-duration>P15824DT17H31M44S</meta:editing-duration>
    <meta:document-statistic meta:table-count="0" meta:image-count="0" meta:object-count="0" meta:page-count="1" meta:paragraph-count="5" meta:word-count="300" meta:character-count="363"/>
    <meta:generator>OpenOffice/4.1.2$Win32 OpenOffice.org_project/412m3$Build-9782</meta:generator>
  </office:meta>
</office:document-meta>
</file>