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4" style:family="paragraph" style:parent-style-name="Standard" style:master-page-name="Standard">
      <style:paragraph-properties fo:text-align="center" style:justify-single-word="false" style:page-number="auto" style:snap-to-layout-grid="false"/>
    </style:style>
    <style:style style:name="P5" style:family="paragraph" style:parent-style-name="Standard">
      <style:paragraph-properties fo:margin-left="0cm" fo:margin-right="0cm" fo:line-height="0.706cm" fo:text-align="justify" style:justify-single-word="false" fo:text-indent="0.988cm" style:auto-text-indent="false"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14pt" style:font-name-asian="標楷體"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應用免疫組織化學染色及原位雜交法探討感染高病原性家禽流行性感冒</text:span><text:span text:style-name="T1">(H5N2</text:span><text:span text:style-name="T1">亞型</text:span><text:span text:style-name="T1">)</text:span><text:span text:style-name="T1">病毒株雞隻之病理變化</text:span></text:p>
      <text:p text:style-name="P2">疫學研究組</text:p>
      <text:p text:style-name="P1"><text:span text:style-name="T3">凃央昌</text:span><text:span text:style-name="T3"> <text:s/></text:span><text:span text:style-name="T3">助理研究員</text:span></text:p>
      <text:p text:style-name="P3">摘要</text:p>
      <text:p text:style-name="P5"><text:span text:style-name="T6">應用免疫組織化學染色法（</text:span><text:span text:style-name="T7">IHC</text:span><text:span text:style-name="T6">）標示病毒抗原與原位雜交法（</text:span><text:span text:style-name="T7">ISH</text:span><text:span text:style-name="T6">）標示病毒核酸之原理，探討白肉種雞感染高病原性家禽流行性感冒</text:span><text:span text:style-name="T7">H5N2</text:span><text:span text:style-name="T6">亞型病毒株之病理學變化及致病機轉。肉眼病變包括胰臟多發壞死、脾腫大，雞冠、肉垂及蹠部發紺與皮下水腫等。組織病變包括脾臟白髓淋巴細胞流失及壞死、腦有多發神經膠質細胞增生及神經元壞死、胰臟腺泡細胞壞死及間質性腎炎與腎小管上皮壞死。少數可見淋巴球性喉頭炎、骨骼肌變性壞死及心肌壞死等病變。利用</text:span><text:span text:style-name="T7">IHC</text:span><text:span text:style-name="T6">標示病毒之核蛋白（</text:span><text:span text:style-name="T7">nucleoprotein</text:span><text:span text:style-name="T6">）抗原與</text:span><text:span text:style-name="T7">ISH</text:span><text:span text:style-name="T6">標示病毒之</text:span><text:span text:style-name="T7">H5</text:span><text:span text:style-name="T6">血球凝集蛋白基因（</text:span><text:span text:style-name="T7">HA</text:span><text:span text:style-name="T6">），出現最多的位置包括腦神經元細胞與室管膜上皮、胰腺泡細胞及腎小管上皮。此外，偶爾可見橫紋肌細胞、喉頭的偽複層柱狀上皮、卵巢之濾泡內鞘及輸卵管上皮細胞等被標示，但本病例在腸道上皮細胞並無訊號出現。被標示的位置均能和組織病變相互呼應，而最重要的是全身各組織器官的血管內皮細胞均可偵測到病毒核蛋白抗原與核酸的存在。結果可知，高病原性家禽流行性感冒</text:span><text:span text:style-name="T7">H5N2</text:span><text:span text:style-name="T6">亞型病毒株能在各種器官中複製並造成組織壞死，尤以血管內皮細胞、胰及腎組織之侵犯最為常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新細明體" style:font-name-asian="新細明體"/>
    </style:style>
    <style:style style:name="預設段落字型" style:family="text"/>
    <style:style style:name="apple-style-span" style:family="text">
      <style:text-properties style:font-name-complex="Times New Roman"/>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p1" style:family="text" style:parent-style-name="預設段落字型"/>
    <style:style style:name="highligh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2-04-20T13:17:00</meta:creation-date>
    <dc:creator>jcliu</dc:creator>
    <dc:date>2012-04-20T13:17:00</dc:date>
    <meta:print-date>2011-07-11T13:53:00</meta:print-date>
    <meta:editing-cycles>2</meta:editing-cycles>
    <meta:editing-duration>PT1M</meta:editing-duration>
    <meta:document-statistic meta:table-count="0" meta:image-count="0" meta:object-count="0" meta:page-count="1" meta:paragraph-count="5" meta:word-count="510" meta:character-count="544"/>
    <meta:generator>OpenOffice/4.1.2$Win32 OpenOffice.org_project/412m3$Build-9782</meta:generator>
  </office:meta>
</office:document-meta>
</file>