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cm" fo:margin-bottom="0cm" fo:line-height="0.706cm" fo:text-align="justify" style:justify-single-word="false" fo:text-indent="0.635cm" style:auto-text-indent="false"/>
      <style:text-properties style:font-name="Times New Roman" fo:language="none" fo:country="none" style:font-name-complex="Times New Roman"/>
    </style:style>
    <style:style style:name="P2" style:family="paragraph" style:parent-style-name="Default">
      <style:paragraph-properties fo:margin-left="0cm" fo:margin-right="0cm" fo:line-height="0.706cm" fo:text-indent="0.988cm" style:auto-text-indent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獼猴病毒性疾病抗體檢測方法之確立</text:p>
      <text:p text:style-name="P4">製劑研究組</text:p>
      <text:p text:style-name="P4">林育如 助理研究員</text:p>
      <text:p text:style-name="P3">摘要</text:p>
      <text:p text:style-name="P2"><text:span text:style-name="Strong_20_Emphasis"><text:span text:style-name="T6">為監測本所非人類靈長類實驗動物病毒性疾病感染情形，</text:span></text:span><text:span text:style-name="T7">以五合一病毒抗體的免疫墨點分析套組，同時檢測</text:span><text:span text:style-name="T5">疱疹B病毒 (Herpes B virus)、猿猴免疫抑制病毒 (Simian immunodeficiency virus, SIV)、猿猴D型反轉錄病毒 (Simian retrovirus type D, SRV) 與猿猴白血病病毒 (Simian T-lymphotropic virus, STLV)</text:span><text:span text:style-name="T7">及德國麻疹( Measles)等五種獼猴病原抗體反應。結果顯示所有動物對Ｂvirus, SRV及STLV之抗體反應均呈陰性，其中一隻由其他機構轉讓之馬來猴對德國麻疹呈現抗體陽性反應。但是針對SIV部分，套組提供之陽性血清亦無法判讀。因此改採西方墨點檢測法進行SIV，SRV及STLV的抗體檢測，結果顯示為陰性。確認可以應用西方墨點法提高檢測方法的專一性避免偽陽性的困擾。並在日本京都大學及東京大學專家的協助下，應用間接螢光抗體染色分析，完成Epstein-Barr-Virus-Like Agent (EBV)的抗體檢測，檢測結果為陽性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純文字" style:family="paragraph" style:parent-style-name="Standard">
      <style:text-properties style:font-name="Calibri" fo:language="none" fo:country="none" style:font-name-complex="Courier New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eader_20_Char" style:display-name="Header Char" style:family="text">
      <style:text-properties style:font-name="Times New Roman" style:letter-kerning="true" style:font-name-complex="Times New Roman"/>
    </style:style>
    <style:style style:name="hps" style:family="text">
      <style:text-properties style:font-name-complex="Times New Roman"/>
    </style:style>
    <style:style style:name="short_5f_text" style:display-name="short_text" style:family="text">
      <style:text-properties style:font-name-complex="Times New Roman"/>
    </style:style>
    <style:style style:name="highlight" style:family="text" style:parent-style-name="預設段落字型"/>
    <style:style style:name="純文字_20_字元" style:display-name="純文字 字元" style:family="text">
      <style:text-properties style:font-name="Calibri" fo:font-size="12pt" fo:language="none" fo:country="none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2-04-20T13:15:00</meta:creation-date>
    <dc:creator>jcliu</dc:creator>
    <dc:date>2012-04-20T13:15:00</dc:date>
    <meta:print-date>2011-11-09T09:4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35" meta:character-count="503"/>
    <meta:generator>OpenOffice/4.1.2$Win32 OpenOffice.org_project/412m3$Build-9782</meta:generator>
  </office:meta>
</office:document-meta>
</file>