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style:font-name="Times New Roman" style:font-name-complex="Times New Roman"/>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style:parent-style-name="Standard" style:master-page-name="Standard">
      <style:paragraph-properties fo:line-height="0.706cm"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font-weight-complex="bold"/>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language-complex="hi" style:country-complex="IN"/>
    </style:style>
    <style:style style:name="T4" style:family="text">
      <style:text-properties style:font-name="Times New Roman" fo:font-size="14pt" style:font-name-asian="標楷體" style:font-size-asian="14pt" style:font-name-complex="標楷體" style:font-size-complex="14pt"/>
    </style:style>
    <style:style style:name="T5" style:family="text">
      <style:text-properties style:font-name="Times New Roman" fo:font-size="14pt" style:font-name-asian="標楷體" style:font-size-asian="14pt" style:font-name-complex="標楷體" style:font-size-complex="14pt" style:language-complex="hi" style:country-complex="IN"/>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style="italic" style:font-name-asian="標楷體" style:font-size-asian="14pt" style:font-style-asian="italic" style:font-name-complex="Times New Roman" style:font-size-complex="14pt" style:font-style-complex="italic"/>
    </style:style>
    <style:style style:name="T8" style:family="text">
      <style:text-properties style:font-name="Times New Roman" fo:font-size="14pt" fo:font-style="italic" style:letter-kerning="true" style:font-name-asian="標楷體" style:font-size-asian="14pt" style:font-style-asian="italic" style:font-name-complex="Times New Roman" style:font-size-complex="14pt" style:font-style-complex="italic"/>
    </style:style>
    <style:style style:name="T9" style:family="text">
      <style:text-properties fo:color="#ff0000" style:font-name="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外鏈球菌疫苗用於金目鱸與龍膽石斑之評估</text:p>
      <text:p text:style-name="P2">生物研究組</text:p>
      <text:p text:style-name="P1"><text:span text:style-name="T4">吳建志</text:span><text:span text:style-name="T2"> </text:span><text:span text:style-name="T4">副研究員</text:span></text:p>
      <text:p text:style-name="P3">摘要</text:p>
      <text:p text:style-name="P5"><text:span text:style-name="T4">本研究之目的為透過實驗室與田間之安全試驗與效力試驗，評估國外之商品化瓶鼻海豚鏈球菌（</text:span><text:span text:style-name="T7">Streptococcus iniae</text:span><text:span text:style-name="T4">）疫苗用於金目鱸（</text:span><text:span text:style-name="T7">Lates calcarifer</text:span><text:span text:style-name="T4">）與龍膽石斑（</text:span><text:span text:style-name="T8">Epinephelus lanceolatus</text:span><text:span text:style-name="T4">）魚苗之效果。於實驗室條件下腹腔內接種</text:span><text:span text:style-name="T2"> 2 </text:span><text:span text:style-name="T4">劑量疫苗之</text:span><text:span text:style-name="T2">27</text:span><text:span text:style-name="T4">尾金目鱸與</text:span><text:span text:style-name="T2">20</text:span><text:span text:style-name="T4">尾龍膽石斑於</text:span><text:span text:style-name="T2">14</text:span><text:span text:style-name="T4">天之觀察期內均健存；腹腔內接種</text:span><text:span text:style-name="T2"> 1 </text:span><text:span text:style-name="T4">劑量疫苗之魚隻於免疫後</text:span><text:span text:style-name="T2">3</text:span><text:span text:style-name="T4">週以</text:span><text:span text:style-name="T7">Streptococcus iniae</text:span><text:span text:style-name="T4">菌液攻毒時之死亡率顯著低於對照組，</text:span><text:span text:style-name="T3">relative percent survival</text:span><text:span text:style-name="T5">（</text:span><text:span text:style-name="T3">RPS</text:span><text:span text:style-name="T5">）</text:span><text:span text:style-name="T4">分別為</text:span><text:span text:style-name="T2">81-86</text:span><text:span text:style-name="T4">（金目鱸）與</text:span><text:span text:style-name="T2">86-100</text:span><text:span text:style-name="T4">（龍膽石斑）。田間試驗中腹腔內接種</text:span><text:span text:style-name="T2">1</text:span><text:span text:style-name="T4">劑量疫苗之</text:span><text:span text:style-name="T2">500</text:span><text:span text:style-name="T4">尾金目鱸雖因卵圓鞭毛蟲（</text:span><text:span text:style-name="T7">Oodinium</text:span><text:span text:style-name="T2"> spp</text:span><text:span text:style-name="T4">）與車輪蟲（</text:span><text:span text:style-name="T7">Trichodina</text:span><text:span text:style-name="T2"> spp</text:span><text:span text:style-name="T4">）之感染導致死亡率達</text:span><text:span text:style-name="T2">41.6</text:span><text:span text:style-name="T4">％；但接種</text:span><text:span text:style-name="T2">1</text:span><text:span text:style-name="T4">劑量疫苗之</text:span><text:span text:style-name="T2">500</text:span><text:span text:style-name="T4">尾龍膽石斑則均健存。田間試驗魚隻於免疫後</text:span><text:span text:style-name="T2">3</text:span><text:span text:style-name="T4">週以</text:span><text:span text:style-name="T7">Streptococcus iniae</text:span><text:span text:style-name="T4">菌液攻毒時</text:span><text:span text:style-name="T2">RPS</text:span><text:span text:style-name="T4">分別為</text:span><text:span text:style-name="T2">66-76 </text:span><text:span text:style-name="T4">（金目鱸）與</text:span><text:span text:style-name="T2">100</text:span><text:span text:style-name="T4">（龍膽石斑）。由以上之結果顯示在魚隻健康之前提下接種此疫苗並無安全性之疑慮，且攻毒後可達到疫苗效力檢定之要求（</text:span><text:span text:style-name="T2">RPS ≥ 60</text:span><text:span text:style-name="T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p1" style:family="text" style:parent-style-name="預設段落字型"/>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3-23T10:59:00</meta:creation-date>
    <dc:creator>jcliu</dc:creator>
    <dc:date>2012-03-23T10:59:00</dc:date>
    <meta:print-date>2011-07-11T13:53:00</meta:print-date>
    <meta:editing-cycles>2</meta:editing-cycles>
    <meta:editing-duration>P15824DT17H31M44S</meta:editing-duration>
    <meta:document-statistic meta:table-count="0" meta:image-count="0" meta:object-count="0" meta:page-count="1" meta:paragraph-count="5" meta:word-count="374" meta:character-count="544"/>
    <meta:generator>OpenOffice/4.1.2$Win32 OpenOffice.org_project/412m3$Build-9782</meta:generator>
  </office:meta>
</office:document-meta>
</file>