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Times New Roman"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master-page-name="Standard">
      <style:paragraph-properties fo:line-height="0.706cm" fo:text-align="center" style:justify-single-word="false" style:page-number="auto"/>
      <style:text-properties style:font-name="Times New Roman"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cm" fo:margin-right="0cm" fo:line-height="0.706cm" fo:text-indent="0.988cm" style:auto-text-indent="false" style:snap-to-layout-grid="false"/>
    </style:style>
    <style:style style:name="T1" style:family="text">
      <style:text-properties style:font-name="Times New Roman" fo:font-size="16pt" fo:font-weight="bold" style:font-name-asian="標楷體" style:font-size-asian="16pt" style:font-weight-asian="bold" style:font-name-complex="標楷體" style:font-size-complex="16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低奎諾酮類藥物感受性之雷氏桿菌解旋酶分析</text:p>
      <text:p text:style-name="P2">疫學研究組</text:p>
      <text:p text:style-name="P1"><text:span text:style-name="T3">陳燕萍</text:span><text:span text:style-name="T2"> </text:span><text:span text:style-name="T3">助理研究員</text:span></text:p>
      <text:p text:style-name="P3">摘要</text:p>
      <text:p text:style-name="P5"><text:span text:style-name="T3">雷氏桿菌是水禽重要的傳染病之一，奎諾酮類藥物</text:span><text:span text:style-name="T2">(</text:span><text:span text:style-name="T3">奎諾酮與氟奎諾酮</text:span><text:span text:style-name="T2">)</text:span><text:span text:style-name="T3">為廣效性抗菌劑，其主要作用在細菌拓樸異構酶，包括核酸解旋酶</text:span><text:span text:style-name="T2">(Gyrase</text:span><text:span text:style-name="T3">，簡稱</text:span><text:span text:style-name="T2">Gyr)</text:span><text:span text:style-name="T3">與拓樸異構酶</text:span><text:span text:style-name="T2">IV(topoisomerase IV</text:span><text:span text:style-name="T3">，簡稱</text:span><text:span text:style-name="T2">Par)</text:span><text:span text:style-name="T3">，可有效治療各種人類與動物的細菌性感染，包括雷氏桿菌感染症。本研究調查田間分離與實驗室誘發突變之雷氏桿菌對奎諾酮類藥物抗藥性相關之拓樸異構酶突變情形。大部分對奎諾酮類藥物感受性降低的田間分離菌株在</text:span><text:span text:style-name="T2">GyrA</text:span><text:span text:style-name="T3">上具</text:span><text:span text:style-name="T2">Ser83→Arg/Ile</text:span><text:span text:style-name="T3">突變。在實驗室誘發之突變株中，所有的突變皆發生於</text:span><text:span text:style-name="T2">GyrA</text:span><text:span text:style-name="T3">與</text:span><text:span text:style-name="T2">GyrB</text:span><text:span text:style-name="T3">，而在</text:span><text:span text:style-name="T2">ParC</text:span><text:span text:style-name="T3">與</text:span><text:span text:style-name="T2">ParE</text:span><text:span text:style-name="T3">並未發現任何突變，最常出現的突變為</text:span><text:span text:style-name="T2">GyrA</text:span><text:span text:style-name="T3">之</text:span><text:span text:style-name="T2">Ser83→Ile/ Asn</text:span><text:span text:style-name="T3">，此現象與在田間分離株的發現相似，其次為</text:span><text:span text:style-name="T2">Asp87→Ala/Gly/Tyr</text:span><text:span text:style-name="T3">與</text:span><text:span text:style-name="T2">Ser84→ Pro</text:span><text:span text:style-name="T3">。高濃度奎諾酮類藥物誘發之突變株以及具有較多突變點之突變株，其可顯現較高之奎諾酮最小抑制濃度</text:span><text:span text:style-name="T2">(minimal inhibitory concentration</text:span><text:span text:style-name="T3">；</text:span><text:span text:style-name="T2">MIC)</text:span><text:span text:style-name="T3">，但是有些具有相同突變模式之突變株卻表現出不同之</text:span><text:span text:style-name="T2">MIC</text:span><text:span text:style-name="T3">，推論可能是因為幫浦系統的過度表現或其他機制引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106cm" style:auto-text-indent="false"/>
      <style:text-properties style:font-name="Times New Roman" fo:font-size="16pt" style:font-name-asian="標楷體" style:font-size-asian="16pt" style:font-name-complex="Times New Roman"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dct-tt" style:family="text">
      <style:text-properties style:font-name="Arial" style:font-name-complex="Arial"/>
    </style:style>
    <style:style style:name="本文縮排_20_字元" style:display-name="本文縮排 字元"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03-23T10:58:00</meta:creation-date>
    <dc:creator>jcliu</dc:creator>
    <dc:date>2012-03-23T10:58:00</dc:date>
    <meta:editing-cycles>2</meta:editing-cycles>
    <meta:editing-duration>P15824DT17H31M44S</meta:editing-duration>
    <meta:document-statistic meta:table-count="0" meta:image-count="0" meta:object-count="0" meta:page-count="1" meta:paragraph-count="5" meta:word-count="394" meta:character-count="525"/>
    <meta:generator>OpenOffice/4.1.2$Win32 OpenOffice.org_project/412m3$Build-9782</meta:generator>
  </office:meta>
</office:document-meta>
</file>