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fo:line-height="0.706cm"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top="0.106cm" fo:margin-bottom="0.106cm" fo:line-height="0.706cm" fo:text-align="center" style:justify-single-word="false" fo:orphans="2" fo:widows="2"/>
    </style:style>
    <style:style style:name="P4" style:family="paragraph" style:parent-style-name="Standard">
      <style:paragraph-properties fo:margin-top="0.106cm" fo:margin-bottom="0.106cm" fo:line-height="0.706cm" fo:text-align="center" style:justify-single-word="false" fo:orphans="2" fo:widows="2"/>
      <style:text-properties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margin-top="0.106cm" fo:margin-bottom="0.106cm" fo:line-height="0.706cm" fo:text-indent="0.988cm" style:auto-text-indent="false" style:text-autospace="none"/>
    </style:style>
    <style:style style:name="P6" style:family="paragraph" style:parent-style-name="Standard" style:master-page-name="Standard">
      <style:paragraph-properties style:line-height-at-least="0.706cm" fo:text-align="center" style:justify-single-word="false" style:page-number="auto" style:text-autospace="non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letter-kerning="true" style:font-name-asian="標楷體" style:font-size-asian="14pt" style:font-size-complex="14pt"/>
    </style:style>
    <style:style style:name="T6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fo:font-style="italic" style:font-name-asian="標楷體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08-2010</text:span><text:span text:style-name="T1">年台灣羊隻</text:span><text:span text:style-name="T1">Q</text:span><text:span text:style-name="T1">熱抗體盛行率之調查</text:span></text:p>
      <text:p text:style-name="P4">疫學研究組</text:p>
      <text:p text:style-name="P3"><text:span text:style-name="T6">陳麗璇</text:span><text:span text:style-name="T5"> <text:s text:c="2"/></text:span><text:span text:style-name="T6">助理研究員</text:span></text:p>
      <text:p text:style-name="P2">摘要</text:p>
      <text:p text:style-name="P5"><text:span text:style-name="T7">Q</text:span><text:span text:style-name="T8">熱的病原</text:span><text:span text:style-name="T9">Coxiella burnetii</text:span><text:span text:style-name="T8">為除了紐西蘭之外普遍存在於世界各地的人畜共通傳染病。然而</text:span><text:span text:style-name="T6">至少自</text:span><text:span text:style-name="T5">1989</text:span><text:span text:style-name="T6">年起</text:span><text:span text:style-name="T5">Q</text:span><text:span text:style-name="T6">熱就發生於台灣畜牧產業中，且穩定地存在至今，特別是在養羊場，己成為小反芻獸流產的原因之一並造成經濟上的損失。為了瞭解</text:span><text:span text:style-name="T5">Q</text:span><text:span text:style-name="T6">熱在台灣羊隻的分布與變化，自豬瘟組</text:span><text:span text:style-name="T8">分讓</text:span><text:span text:style-name="T7">2008</text:span><text:span text:style-name="T8">年至</text:span><text:span text:style-name="T7">2010</text:span><text:span text:style-name="T8">年全臺灣各縣市的羊隻血清樣本，以</text:span><text:span text:style-name="T7">ELISA</text:span><text:span text:style-name="T8">檢測之。而羊隻總抗體陽性率分別呈現</text:span><text:span text:style-name="T7">17.9% (384/2142) </text:span><text:span text:style-name="T8">、</text:span><text:span text:style-name="T7">23.4% (685/2923) </text:span><text:span text:style-name="T8">及</text:span><text:span text:style-name="T7"> 28.8% (530/1841)</text:span><text:span text:style-name="T8">；場陽性率則為</text:span><text:span text:style-name="T7">55.9% (38/68)</text:span><text:span text:style-name="T8">、</text:span><text:span text:style-name="T7">69.3% (79/114) </text:span><text:span text:style-name="T8">及</text:span><text:span text:style-name="T7"> 71.8% (51/71)</text:span><text:span text:style-name="T8">，均有逐年上升的趨勢。其中羊隻總抗體陽性率更是達到統計學上的顯著增加。因此</text:span><text:span text:style-name="T6">應加強農戶對</text:span><text:span text:style-name="T5">Q</text:span><text:span text:style-name="T6">熱疾病的認識，特別是動物分娩時需隔離，及分娩物之適當處理，降低</text:span><text:span text:style-name="T5">Q</text:span><text:span text:style-name="T6">熱病原散布到</text:span><text:span text:style-name="T8">環境中的汙染量</text:span><text:span text:style-name="T6">。</text:span><text:span text:style-name="T4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bb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eader_20_Char" style:display-name="Header Char" style:family="text">
      <style:text-properties style:font-name="Times New Roman" style:letter-kerning="true" style:font-name-complex="Times New Roman"/>
    </style:style>
    <style:style style:name="hps" style:family="text">
      <style:text-properties style:font-name-complex="Times New Roman"/>
    </style:style>
    <style:style style:name="short_5f_text" style:display-name="short_text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用非人類靈長類動物進行生物醫學之研究</dc:title>
    <meta:initial-creator>cchuang</meta:initial-creator>
    <meta:creation-date>2012-03-23T10:57:00</meta:creation-date>
    <dc:creator>jcliu</dc:creator>
    <dc:date>2012-03-23T10:57:00</dc:date>
    <meta:print-date>2011-11-09T09:47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302" meta:character-count="423"/>
    <meta:generator>OpenOffice/4.1.2$Win32 OpenOffice.org_project/412m3$Build-9782</meta:generator>
  </office:meta>
</office:document-meta>
</file>