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Ming-Md-HKP-BF" svg:font-family="DFMing-Md-HKP-BF, 'AR MingtiM BIG-5'"/>
    <style:font-face style:name="Mangal1" svg:font-family="Mangal"/>
    <style:font-face style:name="MingLiU" svg:font-family="MingLiU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002cm" fo:margin-right="0cm" fo:line-height="0.706cm" fo:text-indent="0cm" style:auto-text-indent="fals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letter-kerning="true" style:font-name-asian="標楷體" style:font-size-asian="16pt" style:font-weight-asian="bold" style:font-name-complex="細明體" style:font-size-complex="16pt" style:language-complex="ne" style:country-complex="NP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細明體" style:font-size-complex="16pt" style:language-complex="ne" style:country-complex="NP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DFMing-Md-HKP-BF" style:font-size-complex="14pt" style:language-complex="hi" style:country-complex="IN"/>
    </style:style>
    <style:style style:name="T8" style:family="text">
      <style:text-properties style:font-name="標楷體" fo:font-size="14pt" style:letter-kerning="true" style:font-name-asian="標楷體" style:font-size-asian="14pt" style:font-name-complex="DFMing-Md-HKP-BF" style:font-size-complex="14pt" style:language-complex="hi" style:country-complex="IN"/>
    </style:style>
    <style:style style:name="T9" style:family="text">
      <style:text-properties style:font-name="標楷體" fo:font-size="14pt" style:letter-kerning="true" style:font-name-asian="標楷體" style:font-size-asian="14pt" style:font-name-complex="MingLiU" style:font-size-complex="14pt" style:language-complex="hi" style:country-complex="IN"/>
    </style:style>
    <style:style style:name="T10" style:family="text">
      <style:text-properties style:font-name="標楷體" fo:font-size="14pt" style:letter-kerning="true" style:font-name-asian="標楷體" style:font-size-asian="14pt" style:font-name-complex="細明體" style:font-size-complex="14pt" style:language-complex="ne" style:country-complex="NP"/>
    </style:style>
    <style:style style:name="T11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12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石斑魚虹彩病毒不活化疫苗之田間應用</text:p>
      <text:p text:style-name="P1"><text:span text:style-name="T2">生物研究組</text:span></text:p>
      <text:p text:style-name="P1"><text:span text:style-name="T2">黃淑敏 助理研究員</text:span></text:p>
      <text:p text:style-name="P2">摘要</text:p>
      <text:p text:style-name="P4"><text:span text:style-name="T7"><text:s text:c="4"/></text:span><text:span text:style-name="T7">石斑魚虹彩病毒為侵害石斑魚養殖產業重要病</text:span><text:span text:style-name="T7">原之一</text:span><text:span text:style-name="T7">，台灣田間</text:span><text:span text:style-name="T4">分離的虹彩病毒分離株中，發現主要有3基因型在田間流行，分別為石斑虹彩病毒</text:span><text:span text:style-name="T2">grouper iridovirus</text:span><text:span text:style-name="T4">（GIV）；</text:span><text:span text:style-name="T2">嘉鱲魚虹彩病毒red sea bream iridovirus（</text:span><text:span text:style-name="T4">RSIV</text:span><text:span text:style-name="T2">）</text:span><text:span text:style-name="T4">及魚類傳染性脾臟及腎臟壞死</text:span><text:span text:style-name="T2">虹彩病毒infectious spleen and kidney necrosis iridovirus（ISKNV）。</text:span><text:span text:style-name="T7">本</text:span><text:span text:style-name="T5">所研發之不活化疫苗於100年11月已取得製造許可證，目前先行製造100萬劑進行注射示範推廣</text:span><text:span text:style-name="T9">，並無償</text:span><text:span text:style-name="T2">供養殖魚戶申請使用，自100年10月開始第1場免疫注射截至101年1月共計業於田間施打了315,000劑</text:span><text:span text:style-name="T15">，</text:span><text:span text:style-name="T2">本疫苗</text:span><text:span text:style-name="T15">已經過2年</text:span><text:span text:style-name="T15">連續</text:span><text:span text:style-name="T15">兩批</text:span><text:span text:style-name="T15">次</text:span><text:span text:style-name="T15">之安全</text:span><text:span text:style-name="T15">性及</text:span><text:span text:style-name="T15">效力</text:span><text:span text:style-name="T15">評估</text:span><text:span text:style-name="T2">於</text:span><text:span text:style-name="T15">田間試驗</text:span><text:span text:style-name="T15">之</text:span><text:span text:style-name="T15">點帶石斑場，</text:span><text:span text:style-name="T15">其產</text:span><text:span text:style-name="T15">品</text:span><text:span text:style-name="T15">經</text:span><text:span text:style-name="T15">證實除可提昇2-3成之育成率外，免疫組的魚隻增長及增重均勻度皆明顯優於未免疫組。龍膽石斑於清淨場之田間試驗，雖其免疫組與對照組的存活率皆為100％，但其免疫組魚隻增重狀況於免疫後2個月即明顯高於未免疫組；下游中間育成場其育成率亦高達9成以上，顯示本疫苗確實於田間能發揮實質保護效益。</text:span></text:p>
      <text:p text:style-name="P3"/>
      <text:p text:style-name="P3"/>
      <text:p text:style-name="P4"><text:span text:style-name="T2">關鍵字:</text:span><text:span text:style-name="T11">虹彩病毒</text:span><text:span text:style-name="T11">、</text:span><text:span text:style-name="T11">疫苗、石斑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Ming-Md-HKP-BF" svg:font-family="DFMing-Md-HKP-BF, 'AR MingtiM BIG-5'"/>
    <style:font-face style:name="Mangal1" svg:font-family="Mangal"/>
    <style:font-face style:name="MingLiU" svg:font-family="MingLiU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06cm" style:auto-text-indent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dct-tt" style:family="text">
      <style:text-properties style:font-name="Arial" style:font-name-complex="Arial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size-asian="16pt" style:language-asian="zh" style:country-asian="TW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2-02-29T14:09:00</meta:creation-date>
    <dc:creator>jcliu</dc:creator>
    <dc:date>2012-02-29T14:09:00</dc:date>
    <meta:editing-cycles>2</meta:editing-cycles>
    <meta:editing-duration>P15824DT17H31M44S</meta:editing-duration>
    <meta:document-statistic meta:table-count="0" meta:image-count="0" meta:object-count="0" meta:page-count="1" meta:paragraph-count="6" meta:word-count="420" meta:character-count="532"/>
    <meta:generator>OpenOffice/4.1.2$Win32 OpenOffice.org_project/412m3$Build-9782</meta:generator>
  </office:meta>
</office:document-meta>
</file>