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autospace="none"/>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fo:font-size="14pt" style:letter-kerning="true" style:font-name-asian="標楷體" style:font-size-asian="14pt" style:font-name-complex="標楷體" style:font-size-complex="14pt"/>
    </style:style>
    <style:style style:name="T11" style:family="text">
      <style:text-properties fo:color="#000000" fo:font-size="14pt" style:letter-kerning="true" style:font-name-asian="標楷體" style:font-size-asian="14pt" style:font-name-complex="標楷體" style:font-size-complex="14pt"/>
    </style:style>
    <style:style style:name="T12" style:family="text">
      <style:text-properties fo:color="#000000" fo:font-size="14pt" style:letter-kerning="true" style:font-name-asian="標楷體" style:font-size-asian="14pt" style:font-name-complex="標楷體" style:font-size-complex="14pt" style:font-weight-complex="bold"/>
    </style:style>
    <style:style style:name="T13" style:family="text">
      <style:text-properties fo:color="#000000" fo:font-size="14pt" style:letter-kerning="true" style:font-name-asian="標楷體" style:font-size-asian="14pt" style:font-size-complex="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style:font-name="Times New Roman" fo:font-size="14pt" style:letter-kerning="true" style:font-name-asian="標楷體" style:font-size-asian="14pt" style:font-name-complex="Times New Roman" style:font-size-complex="14pt"/>
    </style:style>
    <style:style style:name="T17" style:family="text">
      <style:text-properties fo:color="#000000" style:font-name="Times New Roman" fo:font-size="14pt" style:letter-kerning="true"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赴日本參加</text:span><text:span text:style-name="T3">2011</text:span><text:span text:style-name="T1">年</text:span><text:span text:style-name="T1">第十五屆國際</text:span><text:span text:style-name="T1">病</text:span><text:span text:style-name="T1">毒</text:span><text:span text:style-name="T1">年會心得報告與</text:span></text:p>
      <text:p text:style-name="P1"><text:span text:style-name="T1">不同基因型</text:span><text:span text:style-name="T1">豬瘟病毒</text:span><text:span text:style-name="T3">E2</text:span><text:span text:style-name="T1">醣蛋白之抗原性分</text:span><text:span text:style-name="T1">析研究</text:span></text:p>
      <text:p text:style-name="P4"/>
      <text:p text:style-name="P1"><text:span text:style-name="T4">豬瘟研究組</text:span></text:p>
      <text:p text:style-name="P1"><text:span text:style-name="T4">張家宜 </text:span><text:span text:style-name="T7">副研究員</text:span></text:p>
      <text:p text:style-name="P5">摘要</text:p>
      <text:p text:style-name="P2"><text:span text:style-name="T8"><text:s text:c="4"/></text:span><text:span text:style-name="T10">國際病毒年會</text:span><text:span text:style-name="T13"> </text:span><text:span text:style-name="T16">(International Congress of Virology)</text:span><text:span text:style-name="T13"> </text:span><text:span text:style-name="T10">為國際微生物學會</text:span><text:span text:style-name="T13"> </text:span><text:span text:style-name="T16">(International Union of Microbiological Societies; IUMS)</text:span><text:span text:style-name="T13"> </text:span><text:span text:style-name="T10">每三年舉辦一次的國際</text:span><text:span text:style-name="T10">重要</text:span><text:span text:style-name="T10">學術會議，</text:span><text:span text:style-name="T10">本次</text:span><text:span text:style-name="T10">第十五屆</text:span><text:span text:style-name="T10">年會</text:span><text:span text:style-name="T10">在日本札幌舉辦</text:span><text:span text:style-name="T10">，共計有來自</text:span><text:span text:style-name="T16">65</text:span><text:span text:style-name="T10">國，超過</text:span><text:span text:style-name="T16">4,800</text:span><text:span text:style-name="T10">位學者專家與會。</text:span><text:span text:style-name="T10">本屆國際病毒年會共接受上千篇以上來自世界各國不同病毒領域之專家學者的學術論文發表</text:span><text:span text:style-name="T10">，並安排多場專題演講與邀請多位</text:span><text:span text:style-name="T12">諾貝爾獎得主發表演講</text:span><text:span text:style-name="T14">，</text:span><text:span text:style-name="T10">與會發表之研究論文均具有創新性與實用性，對獸醫疫病研究有重大參考價值。</text:span><text:span text:style-name="T14">本次出席第十五屆</text:span><text:span text:style-name="T10">國際病毒會議</text:span><text:span text:style-name="T14">之目的，</text:span><text:span text:style-name="T14">除可自</text:span><text:span text:style-name="T14">各國病毒專家的學術報告獲取有關動物疾病與人畜共</text:span><text:span text:style-name="T14">通</text:span><text:span text:style-name="T14">疾病病毒及疾病防治的</text:span><text:span text:style-name="T14">最新資訊</text:span><text:span text:style-name="T10">，亦可</text:span><text:span text:style-name="T14">與世界各國</text:span><text:span text:style-name="T14">的專家學者</text:span><text:span text:style-name="T14">互動交流，並</text:span><text:span text:style-name="T10">促進國際間學術合作，對提升我國動物疾病</text:span><text:span text:style-name="T5">研究</text:span><text:span text:style-name="T10">與疫苗研發等領域的學術研究水準，助益良多</text:span><text:span text:style-name="T5">。</text:span></text:p>
      <text:p text:style-name="P3"><text:span text:style-name="T5"><text:s text:c="4"/>豬瘟為豬隻的高度傳染性疾病，由於</text:span><text:span text:style-name="T5">豬瘟病毒</text:span><text:span text:style-name="T16">E2</text:span><text:span text:style-name="T5">醣蛋白</text:span><text:span text:style-name="T5">為主要誘發豬隻產生中和抗體之結構蛋白，因此本實驗針對不同基因型</text:span><text:span text:style-name="T5">豬瘟病毒</text:span><text:span text:style-name="T16">E2</text:span><text:span text:style-name="T5">醣蛋白之抗原性</text:span><text:span text:style-name="T5">作</text:span><text:span text:style-name="T5">分析</text:span><text:span text:style-name="T5">研究，</text:span><text:span text:style-name="T5">藉</text:span><text:span text:style-name="T5">由桿狀病毒表現系統表達不同基因型豬瘟病毒</text:span><text:span text:style-name="T16">E2</text:span><text:span text:style-name="T5">醣蛋白之各抗原區域，並分析表現蛋白與單株抗體之作用，以找出特異性之抗原決定位。先前研究指出</text:span><text:span text:style-name="T16">E2</text:span><text:span text:style-name="T5">醣蛋白之</text:span><text:span text:style-name="T16">D、A</text:span><text:span text:style-name="T5"> 抗原區與</text:span><text:span text:style-name="T16">E2</text:span><text:span text:style-name="T5">醣蛋白</text:span><text:span text:style-name="T16">C</text:span><text:span text:style-name="T5">端為抗原性保留區，本實驗結果顯示上述區域在不同病毒株間具抗原性差異存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p1" style:family="text" style:parent-style-name="預設段落字型"/>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2-29T14:08:00</meta:creation-date>
    <dc:creator>jcliu</dc:creator>
    <dc:date>2012-02-29T14:08:00</dc:date>
    <meta:print-date>2011-07-11T13:53:00</meta:print-date>
    <meta:editing-cycles>2</meta:editing-cycles>
    <meta:editing-duration>PT1M</meta:editing-duration>
    <meta:document-statistic meta:table-count="0" meta:image-count="0" meta:object-count="0" meta:page-count="1" meta:paragraph-count="7" meta:word-count="547" meta:character-count="657"/>
    <meta:generator>OpenOffice/4.1.2$Win32 OpenOffice.org_project/412m3$Build-9782</meta:generator>
  </office:meta>
</office:document-meta>
</file>