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2"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style>
    <style:style style:name="P5"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size="14pt" style:font-name-asian="標楷體" style:font-size-asian="14pt" style:font-size-complex="14pt"/>
    </style:style>
    <style:style style:name="T2" style:family="text">
      <style:text-properties fo:font-size="14pt" style:letter-kerning="true"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fo:font-size="14pt" fo:font-weight="bold" style:font-name-asian="標楷體" style:font-size-asian="14pt" style:font-weight-asian="bold"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赴日本研習鹿慢性消耗性病診斷與監測技術心得報告</text:p>
      <text:p text:style-name="P1">與我國牛海綿狀腦病監測結果</text:p>
      <text:p text:style-name="P2">疫學研究組</text:p>
      <text:p text:style-name="P3"><text:span text:style-name="T1">蔡國榮</text:span><text:span text:style-name="T3"> <text:s/>助理研究員</text:span></text:p>
      <text:p text:style-name="P4">摘要</text:p>
      <text:p text:style-name="Standard"><text:span text:style-name="T3"><text:s text:c="4"/>為建立我國野生動物傳播性海綿狀腦病</text:span><text:span text:style-name="T2">診斷與</text:span><text:span text:style-name="T3">監測技術，2011年12月11日至22日凃央昌、許偉誠助理研究員與職奉派赴日本動物衛生研究所與北海道大學進行為期12天的技術研習，</text:span><text:span text:style-name="T3">研習主題為</text:span><text:span text:style-name="T3">鹿慢性消耗性病診斷與監測技術，研習所得技術與經驗可用於提昇國內</text:span><text:span text:style-name="T11">牛海綿狀腦病</text:span><text:span text:style-name="T3">診斷實驗室檢驗與運作流程及建立我國野生動物傳播性海綿狀腦病診斷與監測技術。本所自1998年至2011年持續</text:span><text:span text:style-name="T3">執行</text:span><text:span text:style-name="T3">牛海綿狀腦病監測，共收集24月齡以上牛隻腦組織6,969例，檢體來源含例行屠宰6,660例、結核病陽性撲殺牛隻110例、神經症狀牛隻10例與其它送檢牛隻189例，檢體應用</text:span><text:span text:style-name="T7">組織病理學</text:span><text:span text:style-name="T7">、</text:span><text:span text:style-name="T7">酵素連結免疫吸附分析法</text:span><text:span text:style-name="T7">、</text:span><text:span text:style-name="T7">免疫組織化學染色法</text:span><text:span text:style-name="T7">、</text:span><text:span text:style-name="T7">西方免疫墨點法</text:span><text:span text:style-name="T7">進行檢測</text:span><text:span text:style-name="T7">，</text:span><text:span text:style-name="T7">未檢出變性普里昂蛋白與特徵性病變</text:span><text:span text:style-name="T7">。</text:span><text:span text:style-name="T5">此項檢測成果，</text:span><text:span text:style-name="T5">業已獲得世界動物衛生組織認同，將我國列為</text:span><text:span text:style-name="T11">牛海綿狀腦病</text:span><text:span text:style-name="T7">風險已控制國家</text:span><text:span text:style-name="T7">。未來將應用研習所得技術，持續配合政策進行</text:span><text:span text:style-name="T11">牛海綿狀腦病</text:span><text:span text:style-name="T7">與動物</text:span><text:span text:style-name="T3">傳播性海綿狀腦病診斷與監測</text:span><text:span text:style-name="T7">，協助防止本病入侵與擴散並累積流行病學監測資料，協助提昇</text:span><text:span text:style-name="T11">牛海綿狀腦病</text:span><text:span text:style-name="T7">風險狀態成為</text:span><text:span text:style-name="T7">風險可忽略國家</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鄭天蕙</meta:initial-creator>
    <meta:creation-date>2012-01-16T13:49:00</meta:creation-date>
    <dc:creator>鄭天蕙</dc:creator>
    <dc:date>2012-01-16T13:50:00</dc:date>
    <meta:editing-cycles>1</meta:editing-cycles>
    <meta:editing-duration>PT1M</meta:editing-duration>
    <meta:document-statistic meta:table-count="0" meta:image-count="0" meta:object-count="0" meta:page-count="1" meta:paragraph-count="6" meta:word-count="479" meta:character-count="512"/>
    <meta:generator>OpenOffice/4.1.2$Win32 OpenOffice.org_project/412m3$Build-9782</meta:generator>
  </office:meta>
</office:document-meta>
</file>