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name-complex="sөũ" style:font-size-complex="16pt"/>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style:font-name-asian="標楷體" style:font-name-complex="Times New Roman"/>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sөũ"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text-position="super 58%"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酵素連結免疫吸附法檢測口蹄疫抗原之研發</text:p>
      <text:p text:style-name="P1"><text:span text:style-name="T6">豬瘟</text:span><text:span text:style-name="T2">研究組</text:span></text:p>
      <text:p text:style-name="P2"><text:span text:style-name="T6">陳姿菡 </text:span><text:span text:style-name="T2">助理研究員</text:span></text:p>
      <text:p text:style-name="P3">摘要</text:p>
      <text:p text:style-name="Standard"><text:span text:style-name="T6">本研究目的主要研發間接型三明治酵素連結免疫吸附法檢測豬口蹄疫病毒抗原。本研究係利用口蹄疫重組結構蛋白及不活化病毒分別產製的單株抗體及多株抗體，並分別以蕪菁過氧化酶及生物素標示，以建立二種</text:span><text:span text:style-name="T8">酵素連結免疫吸附</text:span><text:span text:style-name="T9">法</text:span><text:span text:style-name="T9">。</text:span><text:span text:style-name="T6">結果顯示於空白樣品試驗組中所使用的單株抗體與多株抗體不會產生交叉反應，且能有效捕捉陽性樣品中的抗原。以口蹄疫七種血清型不活化抗原標準品檢測發現陽性分析特異性高。另以口蹄疫病毒O型陽性抗原標準品進行10倍序列稀釋後測試評估</text:span><text:span text:style-name="T6">RT-PCR</text:span><text:span text:style-name="T9">、</text:span><text:span text:style-name="T6">商品化免疫色層分析測試驗片及酵素連結免疫吸附法，其分析敏感性分別為10</text:span><text:span text:style-name="T11">-6</text:span><text:span text:style-name="T6">倍、10</text:span><text:span text:style-name="T11">-3</text:span><text:span text:style-name="T6">倍及10</text:span><text:span text:style-name="T11">-3</text:span><text:span text:style-name="T6">倍，且不會與豬水疱病病毒產生非特異性反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鄭天蕙</meta:initial-creator>
    <meta:creation-date>2012-01-16T13:49:00</meta:creation-date>
    <dc:creator>鄭天蕙</dc:creator>
    <dc:date>2012-01-16T13:49:00</dc:date>
    <meta:editing-cycles>1</meta:editing-cycles>
    <meta:editing-duration>P15824DT17H31M44S</meta:editing-duration>
    <meta:document-statistic meta:table-count="0" meta:image-count="0" meta:object-count="0" meta:page-count="1" meta:paragraph-count="5" meta:word-count="309" meta:character-count="325"/>
    <meta:generator>OpenOffice/4.1.2$Win32 OpenOffice.org_project/412m3$Build-9782</meta:generator>
  </office:meta>
</office:document-meta>
</file>