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82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 style:language-complex="ne" style:country-complex="NP"/>
    </style:style>
    <style:style style:name="P2" style:family="paragraph" style:parent-style-name="Standard">
      <style:text-properties fo:font-size="14pt" style:font-name-asian="標楷體" style:font-size-asian="14pt" style:font-size-complex="14pt"/>
    </style:style>
    <style:style style:name="P3" style:family="paragraph" style:parent-style-name="Standard">
      <style:paragraph-properties fo:line-height="0.882cm" fo:text-align="center" style:justify-single-word="false"/>
      <style:text-properties fo:font-size="14pt" style:font-name-asian="標楷體" style:font-size-asian="14pt" style:font-size-complex="14pt"/>
    </style:style>
    <style:style style:name="P4" style:family="paragraph" style:parent-style-name="Standard">
      <style:paragraph-properties style:line-height-at-least="0cm" fo:text-align="center" style:justify-single-word="false"/>
      <style:text-properties fo:font-size="14pt" style:font-name-asian="標楷體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font-weight="bold" style:font-name-asian="標楷體" style:font-size-asian="14pt" style:font-weight-asian="bold" style:font-name-complex="標楷體" style:font-size-complex="14pt"/>
    </style:style>
    <style:style style:name="P6" style:family="paragraph" style:parent-style-name="Standard">
      <style:paragraph-properties fo:line-height="0.706cm" fo:orphans="2" fo:widows="2"/>
    </style:style>
    <style:style style:name="P7" style:family="paragraph" style:parent-style-name="Standard" style:master-page-name="Standard">
      <style:paragraph-properties fo:line-height="0.882cm"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 style:language-complex="ne" style:country-complex="NP"/>
    </style:style>
    <style:style style:name="T1" style:family="text">
      <style:text-properties fo:font-size="14pt" style:font-name-asian="標楷體" style:font-size-asian="14pt" style:font-size-complex="14pt"/>
    </style:style>
    <style:style style:name="T2" style:family="text">
      <style:text-properties style:font-name="Times New Roman" style:font-name-asian="標楷體" style:font-name-complex="Times New Roman"/>
    </style:style>
    <style:style style:name="T3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4" style:family="text">
      <style:text-properties style:font-name="Times New Roman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赴南韓參加OIE全球狂犬病控制研討會心得報告</text:p>
      <text:p text:style-name="P1">與我國狂犬病監測結果報告</text:p>
      <text:p text:style-name="P3">疫學研究組</text:p>
      <text:p text:style-name="P4">許偉誠 助理研究員</text:p>
      <text:p text:style-name="P5">摘要</text:p>
      <text:p text:style-name="P6"><text:span text:style-name="T4"><text:s text:c="4"/></text:span><text:span text:style-name="T5">2011年</text:span><text:span text:style-name="T5">世界動物衛生組織 (OIE) 於南韓首爾舉辦之「全球狂犬病控制研討會」，總計有85國，超過300位專家學者與會。此次會議的目的在於提供全球狂犬病控制交流平台，鼓勵</text:span><text:span text:style-name="T5">與會人員</text:span><text:span text:style-name="T5">分享交流狂犬病</text:span><text:span text:style-name="T5">防治</text:span><text:span text:style-name="T5">經驗。</text:span><text:span text:style-name="T5">藉由參與本會議，</text:span><text:span text:style-name="T5">了解國際間狂犬病</text:span><text:span text:style-name="T5">疫情</text:span><text:span text:style-name="T5">現況及科學性研究之最新發展及策略，供為我國擬定防疫政策之參考。</text:span><text:span text:style-name="T5">2011年持續進行狂犬病抗原及抗體監測，本年度共計檢測1,796例動物樣本。抗原監測部份</text:span><text:span text:style-name="T5">應用直接免疫螢光標示抗體法</text:span><text:span text:style-name="T5"> (FAT)</text:span><text:span text:style-name="T5"> 、組織病理學</text:span><text:span text:style-name="T5">檢查</text:span><text:span text:style-name="T5">及反轉錄聚合酶鏈反應</text:span><text:span text:style-name="T5"> (RT-PCR)，檢體依性質分為：(1) 例行性監測：自動物收容中心收集</text:span><text:span text:style-name="T5">病弱犬</text:span><text:span text:style-name="T5">之</text:span><text:span text:style-name="T5">腦組織</text:span><text:span text:style-name="T5">1,186例；(2) 疑似病例監測：各縣市動物防治所送檢</text:span><text:span text:style-name="T5">神經症狀</text:span><text:span text:style-name="T5">或咬傷人犬隻檢體11例 (含口腔拭子1例)；(3) 野生動物監測：自台北市蝙蝠保育協會收集生病或死亡蝙蝠37例。檢測</text:span><text:span text:style-name="T5">結果</text:span><text:span text:style-name="T5">顯示所有檢體</text:span><text:span text:style-name="T5">皆未檢測出狂犬病抗原</text:span><text:span text:style-name="T5">與特徵性</text:span><text:span text:style-name="T5">病變</text:span><text:span text:style-name="T5">。另</text:span><text:span text:style-name="T5">應用酵素連結免疫吸附法 (ELISA) </text:span><text:span text:style-name="T5">進行家犬</text:span><text:span text:style-name="T5">狂犬病抗體</text:span><text:span text:style-name="T5">監測</text:span><text:span text:style-name="T5">，依世界衛生組織</text:span><text:span text:style-name="T5"> (WHO) </text:span><text:span text:style-name="T5">建議之0.5 IU/ml作為抗體陽性判定標準</text:span><text:span text:style-name="T5">，本年度家犬血清</text:span><text:span text:style-name="T5">抗體陽性率</text:span><text:span text:style-name="T5">為</text:span><text:span text:style-name="T5">57.1 % (</text:span><text:span text:style-name="T7">321/562</text:span><text:span text:style-name="T5">)</text:span><text:span text:style-name="T5">。本監測結果顯示台灣仍為</text:span><text:span text:style-name="T5">狂犬病</text:span><text:span text:style-name="T5">非疫國，未來應持續進行狂犬病監測並加強野生動物及輸入動物之監測，提供預警資訊以防堵狂犬病入侵。</text:span></text:p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鄭天蕙</meta:initial-creator>
    <meta:creation-date>2012-01-16T13:48:00</meta:creation-date>
    <dc:creator>鄭天蕙</dc:creator>
    <dc:date>2012-01-16T13:49:00</dc:date>
    <meta:editing-cycles>1</meta:editing-cycles>
    <meta:editing-duration>PT1M</meta:editing-duration>
    <meta:document-statistic meta:table-count="0" meta:image-count="0" meta:object-count="0" meta:page-count="1" meta:paragraph-count="6" meta:word-count="517" meta:character-count="607"/>
    <meta:generator>OpenOffice/4.1.2$Win32 OpenOffice.org_project/412m3$Build-9782</meta:generator>
  </office:meta>
</office:document-meta>
</file>