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593cm" fo:margin-right="0cm" fo:line-height="0.847cm" fo:text-align="justify" style:justify-single-word="false" fo:text-indent="0.988cm" style:auto-text-indent="false">
        <style:tab-stops>
          <style:tab-stop style:position="10.16cm"/>
        </style:tab-stops>
      </style:paragraph-properties>
    </style:style>
    <style:style style:name="P2" style:family="paragraph" style:parent-style-name="Standard">
      <style:paragraph-properties fo:margin-top="0.318cm" fo:margin-bottom="0cm" fo:text-align="center" style:justify-single-word="false" style:text-autospace="none"/>
    </style:style>
    <style:style style:name="P3" style:family="paragraph" style:parent-style-name="Standard">
      <style:paragraph-properties fo:margin-top="0.318cm" fo:margin-bottom="0cm" fo:text-align="center" style:justify-single-word="false" style:text-autospace="none"/>
      <style:text-properties fo:color="#000000" style:font-name="Arial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6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8" style:family="text">
      <style:text-properties style:text-position="super 58%" style:font-name="Arial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赴越南辦理「</text:span><text:span text:style-name="T7">2011</text:span><text:span text:style-name="T4">臺越豬生產醫學技術合作研討會」及「臺越雙邊畜產科技合作座談會」</text:span></text:p>
      <text:p text:style-name="P2"><text:span text:style-name="T3">疫學研究組</text:span><text:span text:style-name="T8">1</text:span><text:span text:style-name="T3">、製劑研究組</text:span><text:span text:style-name="T8">2</text:span><text:span text:style-name="T3">、豬瘟研究組</text:span><text:span text:style-name="T8">3</text:span></text:p>
      <text:p text:style-name="P2"><text:span text:style-name="T5">李淑慧研究員兼組長</text:span><text:span text:style-name="T8">1</text:span><text:span text:style-name="T5">、黃天祥研究員兼組長</text:span><text:span text:style-name="T8">2</text:span><text:span text:style-name="T5">、林有良</text:span><text:span text:style-name="T5">副</text:span><text:span text:style-name="T5">研究員兼組長</text:span><text:span text:style-name="T8">3</text:span><text:span text:style-name="T5">、王羣助理研究員</text:span><text:span text:style-name="T8">3</text:span><text:span text:style-name="T5">、林育如助理研究員</text:span><text:span text:style-name="T8">2</text:span><text:span text:style-name="T5">、張仁杰助理研究員</text:span><text:span text:style-name="T8">1</text:span></text:p>
      <text:p text:style-name="P3">摘要</text:p>
      <text:p text:style-name="P1"><text:span text:style-name="T1">家畜衛生試驗所</text:span><text:span text:style-name="T1">研究同仁組團，與越南農林大學合作於胡志明市舉辦</text:span><text:span text:style-name="T1">「2011臺越豬生產醫學技術合作研討會」，</text:span><text:span text:style-name="T1">臺方成員包括</text:span><text:span text:style-name="T1">臺灣區種豬產業協會、宜蘭大學生物資源學院、中國文化大學動物科學系</text:span><text:span text:style-name="T1">及</text:span><text:span text:style-name="T1">化學製藥</text:span><text:span text:style-name="T1">公司</text:span><text:span text:style-name="T1">等</text:span><text:span text:style-name="T1">產、官、學研代表等計20</text:span><text:span text:style-name="T1">名</text:span><text:span text:style-name="T1">。會中由</text:span><text:span text:style-name="T1">臺越雙邊專家各自發表5個主題，</text:span><text:span text:style-name="T1">越南產、官、學界</text:span><text:span text:style-name="T1">參與研討會的學員</text:span><text:span text:style-name="T1">計</text:span><text:span text:style-name="T1">80位，邀請到越南動物衛生局副局長Mr. Mai Van Hiep及農林大學校長Dr. Trinh Truong Giang全程參加，由此可見越南對此次雙邊會議相當重視；為進一步促進臺越技術合作交流，</text:span><text:span text:style-name="T1">於農林大學</text:span><text:span text:style-name="T1">辦理1場「臺越雙邊畜產科技合作座談會」，</text:span><text:span text:style-name="T1">決議</text:span><text:span text:style-name="T1">未來可能的合作議題，包</text:span><text:span text:style-name="T1">括</text:span><text:span text:style-name="T1">「豬隻病毒性疾病致病機轉、診斷與防治方法的研究合作」、「臺灣豬隻疾病診斷試劑於越南實驗室應用研究」、「臺灣產製豬瘟疫苗於越南養豬場之應用研究」、「促進我國大學院校(中國文化大學動物科學系及宜蘭大學生物資源學院)與越南農林大學國際合作與學術交流」，與會的越南農林大學代表均相當肯定此次的臺越交流，建議雙邊未來應簽署技術合作備忘錄，有助於未來研究計畫合作及疫苗、診斷試劑開發與推廣；會後赴農林大學及金龍種豬畜牧場參訪，瞭解越南獸醫教育及養豬產業概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size="16pt" style:font-name-asian="標楷體" style:font-size-asian="16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天蕙</meta:initial-creator>
    <meta:creation-date>2012-01-16T13:46:00</meta:creation-date>
    <dc:creator>鄭天蕙</dc:creator>
    <dc:date>2012-01-16T13:48:00</dc:date>
    <meta:editing-cycles>1</meta:editing-cycles>
    <meta:editing-duration>PT2M</meta:editing-duration>
    <meta:document-statistic meta:table-count="0" meta:image-count="0" meta:object-count="0" meta:page-count="1" meta:paragraph-count="5" meta:word-count="595" meta:character-count="633"/>
    <meta:generator>OpenOffice/4.1.2$Win32 OpenOffice.org_project/412m3$Build-9782</meta:generator>
  </office:meta>
</office:document-meta>
</file>