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 style:master-page-name="Standard">
      <style:paragraph-properties fo:line-height="0.882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6" style:family="text">
      <style:text-properties fo:font-size="14pt" style:letter-kerning="true" style:font-name-asian="標楷體" style:font-size-asian="14pt" style:font-name-complex="標楷體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style:font-name="Times New Roman" fo:font-size="14pt" style:font-size-asian="14pt" style:font-name-complex="Times New Roman" style:font-size-complex="14pt"/>
    </style:style>
    <style:style style:name="T9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0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1" style:family="text"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T12" style:family="text"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T13" style:family="text">
      <style:text-properties fo:color="#000000" style:font-name="Times New Roman" fo:font-size="14pt" style:font-size-asian="14pt" style:font-name-complex="Times New Roman" style:font-size-complex="14pt"/>
    </style:style>
    <style:style style:name="T14" style:family="text">
      <style:text-properties fo:color="#000000" style:font-name="Times New Roman" fo:font-size="14pt" style:font-size-asian="14pt" style:font-name-complex="Times New Roman" style:font-size-complex="14pt"/>
    </style:style>
    <style:style style:name="T15" style:family="text">
      <style:text-properties fo:color="#000000" style:font-name="Times New Roman" fo:font-size="14pt" fo:language="en" fo:country="GB" style:font-size-asian="14pt" style:font-name-complex="Times New Roman" style:font-size-complex="14pt" style:font-weight-complex="bold"/>
    </style:style>
    <style:style style:name="T16" style:family="text">
      <style:text-properties fo:color="#000000" style:font-name="Times New Roman" fo:font-size="14pt" style:font-name-asian="標楷體" style:font-size-asian="14pt" style:font-name-complex="標楷體" style:font-size-complex="14pt"/>
    </style:style>
    <style:style style:name="T17" style:family="text">
      <style:text-properties fo:color="#000000" style:font-name="Times New Roman" fo:font-size="14pt" style:font-name-asian="標楷體" style:font-size-asian="14pt" style:font-name-complex="標楷體" style:font-size-complex="14pt"/>
    </style:style>
    <style:style style:name="T18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21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22" style:family="text">
      <style:text-properties fo:color="#000000" style:font-name="新細明體" fo:font-size="14pt" style:font-size-asian="14pt" style:font-name-complex="新細明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台灣地區豬第二型環狀病毒基因型之探討與分析</text:p>
      <text:p text:style-name="P4">豬瘟研究組</text:p>
      <text:p text:style-name="P3"><text:span text:style-name="T2">王羣 助理研究員</text:span></text:p>
      <text:p text:style-name="P1">摘要</text:p>
      <text:p text:style-name="P2"><text:span text:style-name="T3"><text:s text:c="4"/></text:span><text:span text:style-name="T9">豬第二型環狀病毒(Porcine circovirus type 2；PCV2)在國內之養豬場為引起豬離乳後多發性消耗綜合症</text:span><text:span text:style-name="T8">(</text:span><text:span text:style-name="T15">postweaning multisystemic wasting syndrome</text:span><text:span text:style-name="T9">；</text:span><text:span text:style-name="T8">PMWS)</text:span><text:span text:style-name="T9">之主要病原。本次研究主要是收集2001年至2011年571株台灣PCV2病毒株</text:span><text:span text:style-name="T11">，經分析各病毒株之</text:span><text:span text:style-name="T6">基因體全長</text:span><text:span text:style-name="T11">(</text:span><text:span text:style-name="T13">complete genome</text:span><text:span text:style-name="T11">)序列後發現，</text:span><text:span text:style-name="T9">台灣PCV2病毒株</text:span><text:span text:style-name="T11">主要以PCV2a及PCV2b</text:span><text:span text:style-name="T11">二種</text:span><text:span text:style-name="T11">基因型為主</text:span><text:span text:style-name="T9">，其中</text:span><text:span text:style-name="T11">PCV2a之流行率為</text:span><text:span text:style-name="T13">22.9%</text:span><text:span text:style-name="T9">，</text:span><text:span text:style-name="T11">PCV2b之流行率為</text:span><text:span text:style-name="T13">77.1%</text:span><text:span text:style-name="T9">。</text:span><text:span text:style-name="T9">在2001年時</text:span><text:span text:style-name="T9">台灣PCV2病毒株</text:span><text:span text:style-name="T9">之基因型主要以</text:span><text:span text:style-name="T11">PCV2a</text:span><text:span text:style-name="T11">為主</text:span><text:span text:style-name="T9">，</text:span><text:span text:style-name="T9">至2003年時</text:span><text:span text:style-name="T9">台灣PCV2病毒株</text:span><text:span text:style-name="T9">則以</text:span><text:span text:style-name="T11">PCV2</text:span><text:span text:style-name="T9">b</text:span><text:span text:style-name="T9">取代</text:span><text:span text:style-name="T11">PCV2a</text:span><text:span text:style-name="T11">成為主要</text:span><text:span text:style-name="T9">之基因型</text:span><text:span text:style-name="T9">。</text:span><text:span text:style-name="T7">不同病毒株之間</text:span><text:span text:style-name="T13">complete genome</text:span><text:span text:style-name="T6">之相似性為</text:span><text:span text:style-name="T13">89.6–100%</text:span><text:span text:style-name="T9">，</text:span><text:span text:style-name="T9">而第二開讀窗</text:span><text:span text:style-name="T13">(open reading frame 2</text:span><text:span text:style-name="T9">；</text:span><text:span text:style-name="T13">ORF</text:span><text:span text:style-name="T13">2</text:span><text:span text:style-name="T13">)</text:span><text:span text:style-name="T9">所轉譯的結構蛋白衣之胺基酸相似性則為</text:span><text:span text:style-name="T13">86.9–100%</text:span><text:span text:style-name="T9">。</text:span><text:span text:style-name="T7">分析</text:span><text:span text:style-name="T9">571株台灣PCV2病毒株</text:span><text:span text:style-name="T7">之</text:span><text:span text:style-name="T13">complete genome</text:span><text:span text:style-name="T5">、</text:span><text:span text:style-name="T9">第一開讀窗</text:span><text:span text:style-name="T13">(ORF</text:span><text:span text:style-name="T13">1</text:span><text:span text:style-name="T13">)</text:span><text:span text:style-name="T19">及</text:span><text:span text:style-name="T13">ORF</text:span><text:span text:style-name="T13">2</text:span><text:span text:style-name="T16">非同義</text:span><text:span text:style-name="T16">與同義</text:span><text:span text:style-name="T16">核苷酸多型性</text:span><text:span text:style-name="T16">比例</text:span><text:span text:style-name="T9">(</text:span><text:span text:style-name="T13">non-synonymous/synonymous</text:span><text:span text:style-name="T9">；</text:span><text:span text:style-name="T13">dN/dS)</text:span><text:span text:style-name="T19">後</text:span><text:span text:style-name="T22">，</text:span><text:span text:style-name="T19">其結果顯示</text:span><text:span text:style-name="T9">台灣PCV2病毒株</text:span><text:span text:style-name="T9">之基因序列</text:span><text:span text:style-name="T19">呈現負向選擇(</text:span><text:span text:style-name="T13">nega</text:span><text:span text:style-name="T13">tive selection</text:span><text:span text:style-name="T19">)，</text:span><text:span text:style-name="T16">但是部分</text:span><text:span text:style-name="T18">ORF2</text:span><text:span text:style-name="T16">胺基酸，包括第</text:span><text:span text:style-name="T18">47</text:span><text:span text:style-name="T16">、</text:span><text:span text:style-name="T18">53</text:span><text:span text:style-name="T16">、</text:span><text:span text:style-name="T18">57–60</text:span><text:span text:style-name="T16">、</text:span><text:span text:style-name="T18">63</text:span><text:span text:style-name="T16">、</text:span><text:span text:style-name="T18">68</text:span><text:span text:style-name="T16">、</text:span><text:span text:style-name="T18">72</text:span><text:span text:style-name="T16">、</text:span><text:span text:style-name="T18">75–77</text:span><text:span text:style-name="T16">、</text:span><text:span text:style-name="T18">80</text:span><text:span text:style-name="T16">、</text:span><text:span text:style-name="T18">121</text:span><text:span text:style-name="T16">、</text:span><text:span text:style-name="T18">131</text:span><text:span text:style-name="T16">、</text:span><text:span text:style-name="T18">134</text:span><text:span text:style-name="T16">、</text:span><text:span text:style-name="T18">136</text:span><text:span text:style-name="T16">、</text:span><text:span text:style-name="T18">169</text:span><text:span text:style-name="T16">、</text:span><text:span text:style-name="T18">190</text:span><text:span text:style-name="T16">、</text:span><text:span text:style-name="T18">191</text:span><text:span text:style-name="T16">以及</text:span><text:span text:style-name="T18"> 232</text:span><text:span text:style-name="T16">胺基酸</text:span><text:span text:style-name="T16">呈現較高度變異以及</text:span><text:span text:style-name="T19">呈現正向選擇(</text:span><text:span text:style-name="T13">positive selection</text:span><text:span text:style-name="T19">)</text:span><text:span text:style-name="T9">。</text:span><text:span text:style-name="T9">本次研究分析</text:span><text:span text:style-name="T9">2001年至2011年</text:span><text:span text:style-name="T9">之間</text:span><text:span text:style-name="T9">台灣PCV2病毒株</text:span><text:span text:style-name="T9">基因序列後發現</text:span><text:span text:style-name="T9">台灣PCV2病毒株</text:span><text:span text:style-name="T9">之</text:span><text:span text:style-name="T13">ORF</text:span><text:span text:style-name="T13">2</text:span><text:span text:style-name="T19">基因呈現較高度變異以及</text:span><text:span text:style-name="T20">基因</text:span><text:span text:style-name="T20">漂變</text:span><text:span text:style-name="T13">(genetic shift)</text:span><text:span text:style-name="T9">的現象</text:span><text:span text:style-name="T2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" style:letter-kerning="true" style:font-name-complex="新細明體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新細明體" style:font-name-asian="新細明體"/>
    </style:style>
    <style:style style:name="預設段落字型" style:family="text"/>
    <style:style style:name="apple-style-span" style:family="text" style:parent-style-name="預設段落字型">
      <style:text-properties style:font-name-complex="Times New Roman"/>
    </style:style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size-complex="10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p1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1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1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1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1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1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1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新城病磁珠化診斷試劑之研製</dc:title>
    <meta:initial-creator>Han</meta:initial-creator>
    <meta:creation-date>2011-11-17T14:44:00</meta:creation-date>
    <dc:creator>jcliu</dc:creator>
    <dc:date>2011-11-17T14:44:00</dc:date>
    <meta:print-date>2011-07-11T13:53:00</meta:print-date>
    <meta:editing-cycles>2</meta:editing-cycles>
    <meta:editing-duration>PT1M</meta:editing-duration>
    <meta:document-statistic meta:table-count="0" meta:image-count="0" meta:object-count="0" meta:page-count="1" meta:paragraph-count="5" meta:word-count="445" meta:character-count="803"/>
    <meta:generator>OpenOffice/4.1.2$Win32 OpenOffice.org_project/412m3$Build-9782</meta:generator>
  </office:meta>
</office:document-meta>
</file>