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8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以雞蛋與鴨蛋生產抗水禽雷氏桿菌症卵黃抗體</text:p>
      <text:p text:style-name="P1">之研究與效力試驗</text:p>
      <text:p text:style-name="P2">製劑研究組</text:p>
      <text:p text:style-name="P2">喻昭芳 助理研究員</text:p>
      <text:p text:style-name="P3">摘要</text:p>
      <text:p text:style-name="P5"><text:span text:style-name="T5">本病在主動免疫的研究已取得了一定的成果，但被動免疫方面則少見。有著飼養成本低、無需動物採血與產量高等多項優點，卵黃抗體製品作為疾病防治藥物和診斷試劑的研究已愈來愈受關注。視水禽場流行本病的血清型給予該型別卵黃抗體，使雛鴨(鵝)被動保護耐過易罹病週齡，達到緊急預防作用，提供水禽產業防疫本病另一項選擇。</text:span></text:p>
      <text:p text:style-name="P6"><text:span text:style-name="T5">首先使用本病第2血清型菌苗高度免疫蛋雞與蛋鴨，收集的產蛋使用水稀釋法得到卵黃抗體粗萃液(Chicken、Duck Water Soluble Fraction；CWSF、DWSF)，並以</text:span><text:span text:style-name="T5">Western </text:span><text:span text:style-name="T5">b</text:span><text:span text:style-name="T5">lot</text:span><text:span text:style-name="T5">確認抗體，同時使用ELISA與試管凝集試驗定期監控血清與卵黃抗體。另外將C</text:span><text:span text:style-name="T5">WSF</text:span><text:span text:style-name="T5">與DWSF進行試管內生長抑制測試，結果顯示雞源卵黃抗體可有效中和抑制本病第2型菌生長。在動物效力試驗方面，污染場北京鴨分兩組各給予CWSF與DWSF後攻毒本病第2型菌，結果顯示鴨隻均可耐過攻毒存活；而乾淨場番鴨接種CWSF後攻毒，對鴨隻亦具保護效力。另外對不同效價CWSF與DWSF進行測試，結果顯示注射0.1mL(含)以上CWSF或0.01mL(含)以上DWSF時，即可對北京鴨形成保護。</text:span></text:p>
      <text:p text:style-name="P4"/>
      <text:p text:style-name="Standard"><text:span text:style-name="T7">關鍵字：</text:span><text:span text:style-name="T8">水禽雷氏桿菌症、卵黃抗體、水稀釋法、效力試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dct-tt" style:family="text" style:parent-style-name="預設段落字型">
      <style:text-properties style:font-name="Arial" style:font-name-complex="Arial"/>
    </style:style>
    <style:style style:name="本文縮排_20_字元" style:display-name="本文縮排 字元" style:family="text" style:parent-style-name="預設段落字型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11-17T14:45:00</meta:creation-date>
    <dc:creator>jcliu</dc:creator>
    <dc:date>2011-11-17T14:45:00</dc:date>
    <meta:editing-cycles>2</meta:editing-cycles>
    <meta:editing-duration>PT1M</meta:editing-duration>
    <meta:document-statistic meta:table-count="0" meta:image-count="0" meta:object-count="0" meta:page-count="1" meta:paragraph-count="8" meta:word-count="470" meta:character-count="560"/>
    <meta:generator>OpenOffice/4.1.2$Win32 OpenOffice.org_project/412m3$Build-9782</meta:generator>
  </office:meta>
</office:document-meta>
</file>