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.706cm" fo:text-indent="1cm" style:auto-text-indent="false" style:text-autospace="none" style:snap-to-layout-grid="false"/>
    </style:style>
    <style:style style:name="P5" style:family="paragraph" style:parent-style-name="Standard" style:master-page-name="Standard">
      <style:paragraph-properties style:line-height-at-least="0.706cm" fo:text-align="center" style:justify-single-word="false" style:page-number="auto" style:text-autospace="none" style:snap-to-layout-gri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letter-kerning="true" style:font-name-asian="標楷體" style:font-size-asian="14pt" style:font-size-complex="14pt" style:font-weight-complex="bold"/>
    </style:style>
    <style:style style:name="T14" style:family="text">
      <style:text-properties fo:font-size="14pt" style:letter-kerning="true" style:font-name-asian="標楷體" style:font-size-asian="14pt" style:font-size-complex="14pt" style:font-weight-complex="bold"/>
    </style:style>
    <style:style style:name="T15" style:family="text">
      <style:text-properties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position="super 58%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應用即時定量</text:span><text:span text:style-name="T2">RT-PCR</text:span><text:span text:style-name="T1">鑑別口蹄疫疫苗株暨赴杜拜參加『阿根廷在口蹄疫流行病學與疫苗生產之經驗研討會』出國報告</text:span></text:p>
      <text:p text:style-name="P2"><text:span text:style-name="T4">豬瘟</text:span><text:span text:style-name="T8">研究組</text:span></text:p>
      <text:p text:style-name="P2"><text:span text:style-name="T4">鄧明中</text:span><text:span text:style-name="T4"> <text:s/></text:span><text:span text:style-name="T8">副</text:span><text:span text:style-name="T8">研究員</text:span></text:p>
      <text:p text:style-name="P3">摘要</text:p>
      <text:p text:style-name="P4"><text:span text:style-name="T12">我國自民國</text:span><text:span text:style-name="T13">86</text:span><text:span text:style-name="T12">年爆發口蹄疫以來，皆從國外疫苗大廠進口防疫所需之口蹄疫疫苗。</text:span><text:span text:style-name="T13"> </text:span><text:span text:style-name="T12">然口蹄疫疫苗製造廠並非單純僅生產我國所需之</text:span><text:span text:style-name="T13">O/Taiwan</text:span><text:span text:style-name="T13">/</text:span><text:span text:style-name="T13">98</text:span><text:span text:style-name="T12">株疫苗，其他如</text:span><text:span text:style-name="T13">O1/Manisa</text:span><text:span text:style-name="T12">及</text:span><text:span text:style-name="T13">O/Campos</text:span><text:span text:style-name="T12">亦廣泛為其他疫情爆發國家作為防疫之用。鑑於上述因素，若進口之口蹄疫疫苗一旦混雜有其他疫苗株，則無法合乎我國現有法規之標準。為能有效建立口蹄疫疫苗抗原檢驗標準，為民把關及保障農民權益，本計畫利用針對市面上常用之三種O型口蹄疫疫苗株，設計專一性之探針，並藉由標示不同之螢光，以達到有效鑑別之目的。實驗結果顯示檢測</text:span><text:span text:style-name="T6">O/Campos</text:span><text:span text:style-name="T6">疫苗株的引子/探針之</text:span><text:span text:style-name="T10">敏感度最好，可達</text:span><text:span text:style-name="T6">10</text:span><text:span text:style-name="T17">8 <text:s/></text:span><text:span text:style-name="T6">dilute (1.2 fg</text:span><text:span text:style-name="T15">/ul</text:span><text:span text:style-name="T6">)</text:span><text:span text:style-name="T10">，而檢測</text:span><text:span text:style-name="T6">O/Taiwan</text:span><text:span text:style-name="T10">引子</text:span><text:span text:style-name="T6">/</text:span><text:span text:style-name="T10">探針及</text:span><text:span text:style-name="T6">O/Manisa</text:span><text:span text:style-name="T10">引子</text:span><text:span text:style-name="T6">/</text:span><text:span text:style-name="T10">探針之敏感度均可達</text:span><text:span text:style-name="T6">10</text:span><text:span text:style-name="T17">7 <text:s/></text:span><text:span text:style-name="T6">dilute (12 fg</text:span><text:span text:style-name="T15">/ul</text:span><text:span text:style-name="T6">) </text:span><text:span text:style-name="T10">。因此，應用</text:span><text:span text:style-name="T6">real time RT-PCR</text:span><text:span text:style-name="T10">可快速、方便、有效地鑑別市售口蹄疫疫苗中，是否參雜有不應出現之其他疫苗株抗原。將來可提供我國作為口蹄疫疫苗之鑑定標準。</text:span><text:bookmark text:name="_GoBack"/></text:p>
      <text:p text:style-name="P1"><text:span text:style-name="T10">本次在杜拜所舉辦之「阿根廷在口蹄疫流行病學與疫苗製造之經驗」，共</text:span><text:span text:style-name="T6">17</text:span><text:span text:style-name="T10">國</text:span><text:span text:style-name="T6">55</text:span><text:span text:style-name="T10">人與會，會中邀請阿根廷口蹄疫流行病學專家</text:span><text:span text:style-name="T6">Dr. Ibarra</text:span><text:span text:style-name="T10">以及口蹄疫疫苗製作專家</text:span><text:span text:style-name="T6">Dr.L</text:span><text:span text:style-name="T4">ó</text:span><text:span text:style-name="T6">pez</text:span><text:span text:style-name="T10">針對阿根廷如何利用疫苗有效撲滅口蹄疫，並概略性地介紹如何製作高品質之口蹄疫疫苗，如何進行品管等製程。經由這次的會議，我們了解到運用高品質之口蹄疫疫苗是可以成功將口蹄疫撲滅，並從會議中得到重要資訊，來擘畫我國口蹄疫疫苗工廠之輪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eader_20_Char" style:display-name="Header Char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1-11-17T14:45:00</meta:creation-date>
    <dc:creator>jcliu</dc:creator>
    <dc:date>2011-11-17T14:45:00</dc:date>
    <meta:print-date>2011-11-09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87" meta:character-count="710"/>
    <meta:generator>OpenOffice/4.1.2$Win32 OpenOffice.org_project/412m3$Build-9782</meta:generator>
  </office:meta>
</office:document-meta>
</file>