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 style:writing-mode="lr-tb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8.26cm"/>
    </style:style>
    <style:style style:name="表格1.C" style:family="table-column">
      <style:table-column-properties style:column-width="4.6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P3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48cm" fo:margin-right="0cm" fo:text-indent="0cm" style:auto-text-indent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行政院農業委員會家畜衛生試驗所</text:p>
      <text:p text:style-name="P2">臺法黴菌毒素研討會</text:p>
      <text:p text:style-name="P1"><text:span text:style-name="T2">France/Taiwan </text:span><text:span text:style-name="T2">M</text:span><text:span text:style-name="T2">ycotoxin </text:span><text:span text:style-name="T2">F</text:span><text:span text:style-name="T2">orum</text:span></text:p>
      <text:p text:style-name="P2">課程說明</text:p>
      <text:p text:style-name="P2"/>
      <text:p text:style-name="P5">時間：100年9月21日（星期三）</text:p>
      <text:p text:style-name="Standard"><text:span text:style-name="T4">地點：行政院農業委員會家畜衛生試驗所（新北市淡水區中正路376路）</text:span></text:p>
      <text:p text:style-name="P13">綜合研究大樓國際會議廳</text:p>
      <text:p text:style-name="Standard"><text:span text:style-name="T4">主辦單位：行政院農業委員會家畜衛生試驗所及國立宜蘭大學</text:span></text:p>
      <text:p text:style-name="P5">議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議題</text:p>
          </table:table-cell>
          <table:table-cell table:style-name="表格1.C1" office:value-type="string">
            <text:p text:style-name="P4">講師</text:p>
          </table:table-cell>
        </table:table-row>
        <table:table-row table:style-name="表格1.1">
          <table:table-cell table:style-name="表格1.A1" office:value-type="string">
            <text:p text:style-name="P7">8:30-9:00</text:p>
          </table:table-cell>
          <table:table-cell table:style-name="表格1.A1" office:value-type="string">
            <text:p text:style-name="P7">報到</text:p>
          </table:table-cell>
          <table:table-cell table:style-name="表格1.C1" office:value-type="string">
            <text:p text:style-name="P7">李淑慧組長</text:p>
          </table:table-cell>
        </table:table-row>
        <table:table-row table:style-name="表格1.1">
          <table:table-cell table:style-name="表格1.A1" office:value-type="string">
            <text:p text:style-name="P7">9:10-10:00</text:p>
          </table:table-cell>
          <table:table-cell table:style-name="表格1.A1" office:value-type="string">
            <text:p text:style-name="P6">黴菌毒素對家禽產業之潛在危害</text:p>
            <text:p text:style-name="P1"><text:span text:style-name="T6">Potent</text:span><text:span text:style-name="T6">ia</text:span><text:span text:style-name="T6">l haz</text:span><text:span text:style-name="T6">a</text:span><text:span text:style-name="T6">rd of mycotoxin</text:span><text:span text:style-name="T6">s</text:span><text:span text:style-name="T6"> in </text:span><text:span text:style-name="T6">the </text:span><text:span text:style-name="T6">poultry</text:span></text:p>
          </table:table-cell>
          <table:table-cell table:style-name="表格1.C1" office:value-type="string">
            <text:p text:style-name="P6">鄭永祥教授</text:p>
          </table:table-cell>
        </table:table-row>
        <table:table-row table:style-name="表格1.1">
          <table:table-cell table:style-name="表格1.A1" office:value-type="string">
            <text:p text:style-name="P7">10:00-10:10</text:p>
          </table:table-cell>
          <table:table-cell table:style-name="表格1.C1" table:number-columns-spanned="2" office:value-type="string">
            <text:p text:style-name="P1"><text:span text:style-name="T4">休息</text:span><text:span text:style-name="T4">coffee break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10:10-11:00</text:p>
          </table:table-cell>
          <table:table-cell table:style-name="表格1.A1" office:value-type="string">
            <text:p text:style-name="P6">黴菌毒素對猪免疫能力之交互作用</text:p>
            <text:p text:style-name="P10">The interaction of mycotoxins in porcine immune system</text:p>
          </table:table-cell>
          <table:table-cell table:style-name="表格1.C1" office:value-type="string">
            <text:p text:style-name="P1"><text:span text:style-name="T4">Dr. Philippe</text:span><text:span text:style-name="T4"> PINTON</text:span></text:p>
          </table:table-cell>
        </table:table-row>
        <table:table-row table:style-name="表格1.1">
          <table:table-cell table:style-name="表格1.A1" office:value-type="string">
            <text:p text:style-name="P7">11:00-11:10</text:p>
          </table:table-cell>
          <table:table-cell table:style-name="表格1.C1" table:number-columns-spanned="2" office:value-type="string">
            <text:p text:style-name="P1"><text:span text:style-name="T4">休息</text:span><text:span text:style-name="T4">coffee break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1:10-12:00</text:p>
          </table:table-cell>
          <table:table-cell table:style-name="表格1.A1" office:value-type="string">
            <text:p text:style-name="P6">黴菌毒素對腸道功能之毒害</text:p>
            <text:p text:style-name="P1"><text:span text:style-name="T6">The de</text:span><text:span text:style-name="T6">le</text:span><text:span text:style-name="T6">terious effects of mycotoxins on intestinal barrier</text:span></text:p>
          </table:table-cell>
          <table:table-cell table:style-name="表格1.C1" office:value-type="string">
            <text:p text:style-name="P1"><text:span text:style-name="T4">Dr</text:span><text:span text:style-name="T4">.</text:span><text:span text:style-name="T4"> Isabelle</text:span><text:span text:style-name="T4"> P. OSWALD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12:00-13:00</text:span></text:p>
          </table:table-cell>
          <table:table-cell table:style-name="表格1.A1" office:value-type="string">
            <text:p text:style-name="P11">綜合討論及午餐</text:p>
            <text:p text:style-name="P11">Lunch time</text:p>
          </table:table-cell>
          <table:table-cell table:style-name="表格1.C1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2.54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 </meta:initial-creator>
    <meta:creation-date>2011-07-29T08:59:00</meta:creation-date>
    <dc:creator>jcliu</dc:creator>
    <dc:date>2011-07-29T08:59:00</dc:date>
    <meta:print-date>2011-07-14T09:04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230" meta:character-count="525"/>
    <meta:generator>OpenOffice/4.1.2$Win32 OpenOffice.org_project/412m3$Build-9782</meta:generator>
  </office:meta>
</office:document-meta>
</file>