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 style:vertical-align="top"/>
      <style:text-properties style:font-name="Times New Roman" style:font-name-complex="Times New Roman" style:font-size-complex="12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style:font-name="Times New Roman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cm" fo:margin-right="0cm" fo:line-height="0.706cm" fo:text-indent="0.988cm" style:auto-text-indent="false"/>
    </style:style>
    <style:style style:name="P6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Times New Roman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fo:color="#000000" style:font-name="Times New Roman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應用動物健康監測技術平台提升種豬場之經營效率</text:p>
      <text:p text:style-name="P2">疫學研究組</text:p>
      <text:p text:style-name="P3">李淑慧研究員兼組長</text:p>
      <text:p text:style-name="P4">摘要</text:p>
      <text:p text:style-name="P5"><text:span text:style-name="T4">自</text:span><text:span text:style-name="T4">2009</text:span><text:span text:style-name="T4">年起應用動物健康監測技術平台，輔導種豬場規劃自場生物安全計畫及標準作業流程，透過詳實記錄場內動物健康狀態，建立早期預警系統以減少動物疫病發生；</text:span><text:span text:style-name="T4">2010</text:span><text:span text:style-name="T4">年計完成</text:span><text:span text:style-name="T4">21</text:span><text:span text:style-name="T4">場種豬場輔導及採集檢體計</text:span><text:span text:style-name="T4">1,898</text:span><text:span text:style-name="T4">件，應用聚合酵素連鎖反應</text:span><text:span text:style-name="T4">(PCR)</text:span><text:span text:style-name="T4">技術進行重要病原監測及血清抗體檢測，彙整結果告知各種豬場，協助其修正疫苗免疫適期及生物安全計畫。近年輔導種豬場實施新式養豬生產醫學並持續辦理教育訓練，結果顯示可有效提升豬隻育成率達</text:span><text:span text:style-name="T4">15%</text:span><text:span text:style-name="T4">以上，未來擬將此健康監測技術推廣以提升豬場之經營效率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06cm" style:auto-text-indent="false"/>
      <style:text-properties style:font-name="Times New Roman" fo:font-size="16pt" style:font-name-asian="標楷體" style:font-size-asian="16pt" style:font-name-complex="Times New Roman" style:font-size-complex="12pt"/>
    </style:style>
    <style:style style:name="WW8Num1z0" style:family="text">
      <style:text-properties style:font-name="新細明體" style:font-name-asian="新細明體"/>
    </style:style>
    <style:style style:name="預設段落字型" style:family="text"/>
    <style:style style:name="apple-style-span" style:family="text" style:parent-style-name="預設段落字型">
      <style:text-properties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size-complex="10pt"/>
    </style:style>
    <style:style style:name="dct-tt" style:family="text" style:parent-style-name="預設段落字型">
      <style:text-properties style:font-name="Arial" style:font-name-complex="Arial"/>
    </style:style>
    <style:style style:name="本文縮排_20_字元" style:display-name="本文縮排 字元" style:family="text" style:parent-style-name="預設段落字型">
      <style:text-properties fo:font-size="16pt" fo:language="en" fo:country="US" style:letter-kerning="true" style:font-name-asian="標楷體" style:font-size-asian="16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城病磁珠化診斷試劑之研製</dc:title>
    <meta:initial-creator>Han</meta:initial-creator>
    <meta:creation-date>2011-07-21T15:51:00</meta:creation-date>
    <dc:creator>jcliu</dc:creator>
    <dc:date>2011-07-21T15:51:00</dc:date>
    <meta:editing-cycles>2</meta:editing-cycles>
    <meta:editing-duration>PT1M</meta:editing-duration>
    <meta:document-statistic meta:table-count="0" meta:image-count="0" meta:object-count="0" meta:page-count="1" meta:paragraph-count="5" meta:word-count="261" meta:character-count="278"/>
    <meta:generator>OpenOffice/4.1.2$Win32 OpenOffice.org_project/412m3$Build-9782</meta:generator>
  </office:meta>
</office:document-meta>
</file>